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none" draw:fill="solid" draw:fill-color="#009035" draw:shadow="hidden"/>
    </style:style>
    <style:style style:name="gr3" style:family="graphic" style:parent-style-name="standard">
      <style:graphic-properties draw:stroke="none" draw:fill="solid" draw:fill-color="#6e7071" draw:shadow="hidden"/>
    </style:style>
    <style:style style:name="gr4" style:family="graphic" style:parent-style-name="standard">
      <style:graphic-properties draw:stroke="none" draw:fill="solid" draw:fill-color="#c6d8e1" draw:shadow="hidden"/>
    </style:style>
    <style:style style:name="gr5" style:family="graphic" style:parent-style-name="standard">
      <style:graphic-properties draw:stroke="solid" svg:stroke-width="0.02cm" svg:stroke-color="#e30016" draw:stroke-linejoin="miter" svg:stroke-linecap="butt" draw:fill="none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solid" draw:fill-color="#ffe595" draw:shadow="hidden"/>
    </style:style>
    <style:style style:name="gr7" style:family="graphic" style:parent-style-name="standard">
      <style:graphic-properties draw:stroke="none" draw:fill="none" fo:min-height="0.42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cm" svg:stroke-color="#ed1c24" draw:stroke-linejoin="miter" svg:stroke-linecap="butt" draw:fill="non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solid" draw:fill-color="#e1f0e1" draw:shadow="hidden"/>
    </style:style>
    <style:style style:name="gr10" style:family="graphic" style:parent-style-name="standard">
      <style:graphic-properties draw:stroke="none" draw:fill="none" fo:min-height="0.606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fo:min-height="0.441cm" fo:min-width="2.5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fo:min-height="7.937cm" fo:min-width="2.5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8aa59" draw:shadow="hidden"/>
    </style:style>
    <style:style style:name="gr14" style:family="graphic" style:parent-style-name="standard">
      <style:graphic-properties draw:stroke="none" draw:fill="none" fo:min-height="0.39cm" fo:min-width="2.5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f5ce79" draw:shadow="hidden"/>
    </style:style>
    <style:style style:name="gr16" style:family="graphic" style:parent-style-name="standard">
      <style:graphic-properties draw:stroke="none" draw:fill="solid" draw:fill-color="#fdd5a5" draw:shadow="hidden"/>
    </style:style>
    <style:style style:name="gr17" style:family="graphic" style:parent-style-name="standard">
      <style:graphic-properties draw:stroke="none" draw:fill="solid" draw:fill-color="#afb2d7" draw:shadow="hidden"/>
    </style:style>
    <style:style style:name="gr18" style:family="graphic" style:parent-style-name="standard">
      <style:graphic-properties draw:stroke="solid" svg:stroke-width="0.02cm" svg:stroke-color="#102a83" draw:stroke-linejoin="miter" svg:stroke-linecap="butt" draw:fill="none" fo:padding-top="0.135cm" fo:padding-bottom="0.135cm" fo:padding-left="0.26cm" fo:padding-right="0.26cm"/>
    </style:style>
    <style:style style:name="gr19" style:family="graphic" style:parent-style-name="standard">
      <style:graphic-properties draw:stroke="none" draw:fill="solid" draw:fill-color="#fae77e" draw:shadow="hidden"/>
    </style:style>
    <style:style style:name="gr20" style:family="graphic" style:parent-style-name="standard">
      <style:graphic-properties draw:stroke="none" draw:fill="solid" draw:fill-color="#ffefaf" draw:shadow="hidden"/>
    </style:style>
    <style:style style:name="gr21" style:family="graphic" style:parent-style-name="standard">
      <style:graphic-properties draw:stroke="none" draw:fill="none" fo:min-height="0.352cm" fo:min-width="2.5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fffcdb" draw:shadow="hidden"/>
    </style:style>
    <style:style style:name="gr23" style:family="graphic" style:parent-style-name="standard">
      <style:graphic-properties draw:stroke="none" draw:fill="solid" draw:fill-color="#ed674a" draw:shadow="hidden"/>
    </style:style>
    <style:style style:name="gr24" style:family="graphic" style:parent-style-name="standard">
      <style:graphic-properties draw:stroke="none" draw:fill="solid" draw:fill-color="#8dccd2" draw:shadow="hidden"/>
    </style:style>
    <style:style style:name="gr25" style:family="graphic" style:parent-style-name="standard">
      <style:graphic-properties draw:stroke="none" draw:fill="solid" draw:fill-color="#a6d5b6" draw:shadow="hidden"/>
    </style:style>
    <style:style style:name="gr26" style:family="graphic" style:parent-style-name="standard">
      <style:graphic-properties draw:stroke="none" draw:fill="solid" draw:fill-color="#c4d981" draw:shadow="hidden"/>
    </style:style>
    <style:style style:name="gr27" style:family="graphic" style:parent-style-name="standard">
      <style:graphic-properties draw:stroke="none" draw:fill="solid" draw:fill-color="#e3edc4" draw:shadow="hidden"/>
    </style:style>
    <style:style style:name="gr28" style:family="graphic" style:parent-style-name="standard">
      <style:graphic-properties draw:stroke="none" draw:fill="solid" draw:fill-color="#dee2f1" draw:shadow="hidden"/>
    </style:style>
    <style:style style:name="gr29" style:family="graphic" style:parent-style-name="standard">
      <style:graphic-properties draw:stroke="solid" svg:stroke-width="0.025cm" svg:stroke-color="#527ab8" draw:stroke-linejoin="miter" svg:stroke-linecap="butt" draw:fill="none" fo:padding-top="0.137cm" fo:padding-bottom="0.137cm" fo:padding-left="0.262cm" fo:padding-right="0.262cm"/>
    </style:style>
    <style:style style:name="gr30" style:family="graphic" style:parent-style-name="standard">
      <style:graphic-properties draw:stroke="none" draw:fill="none" fo:min-height="0.319cm" fo:min-width="2.5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solid" draw:fill-color="#c1ddae" draw:shadow="hidden"/>
      <style:paragraph-properties style:writing-mode="lr-tb"/>
    </style:style>
    <style:style style:name="gr32" style:family="graphic" style:parent-style-name="standard">
      <style:graphic-properties draw:stroke="none" draw:fill="solid" draw:fill-color="#e0f1ea" draw:shadow="hidden"/>
    </style:style>
    <style:style style:name="gr33" style:family="graphic" style:parent-style-name="standard">
      <style:graphic-properties draw:stroke="solid" svg:stroke-width="0.025cm" svg:stroke-color="#009035" draw:stroke-linejoin="miter" svg:stroke-linecap="butt" draw:fill="none" fo:padding-top="0.137cm" fo:padding-bottom="0.137cm" fo:padding-left="0.262cm" fo:padding-right="0.262cm"/>
    </style:style>
    <style:style style:name="gr34" style:family="graphic" style:parent-style-name="standard">
      <style:graphic-properties draw:stroke="none" draw:fill="solid" draw:fill-color="#ef828e" draw:shadow="hidden"/>
    </style:style>
    <style:style style:name="gr35" style:family="graphic" style:parent-style-name="standard">
      <style:graphic-properties draw:stroke="none" draw:fill="solid" draw:fill-color="#ffe9c9" draw:shadow="hidden"/>
    </style:style>
    <style:style style:name="gr36" style:family="graphic" style:parent-style-name="standard">
      <style:graphic-properties draw:stroke="solid" svg:stroke-width="0.025cm" svg:stroke-color="#d4a476" draw:stroke-linejoin="miter" svg:stroke-linecap="butt" draw:fill="none" fo:padding-top="0.137cm" fo:padding-bottom="0.137cm" fo:padding-left="0.262cm" fo:padding-right="0.262cm"/>
    </style:style>
    <style:style style:name="gr37" style:family="graphic" style:parent-style-name="standard">
      <style:graphic-properties draw:stroke="none" draw:fill="solid" draw:fill-color="#de81b2" draw:shadow="hidden"/>
    </style:style>
    <style:style style:name="gr38" style:family="graphic" style:parent-style-name="standard">
      <style:graphic-properties draw:stroke="none" draw:fill="solid" draw:fill-color="#f3987a" draw:shadow="hidden"/>
    </style:style>
    <style:style style:name="gr39" style:family="graphic" style:parent-style-name="standard">
      <style:graphic-properties draw:stroke="solid" svg:stroke-width="0.025cm" svg:stroke-color="#e40044" draw:stroke-linejoin="miter" svg:stroke-linecap="butt" draw:fill="none" fo:padding-top="0.137cm" fo:padding-bottom="0.137cm" fo:padding-left="0.262cm" fo:padding-right="0.262cm"/>
    </style:style>
    <style:style style:name="gr40" style:family="graphic" style:parent-style-name="standard">
      <style:graphic-properties draw:stroke="none" draw:fill="solid" draw:fill-color="#f9c4af" draw:shadow="hidden"/>
    </style:style>
    <style:style style:name="gr41" style:family="graphic" style:parent-style-name="standard">
      <style:graphic-properties draw:stroke="solid" svg:stroke-width="0.025cm" svg:stroke-color="#e94e6b" draw:stroke-linejoin="miter" svg:stroke-linecap="butt" draw:fill="none" fo:padding-top="0.137cm" fo:padding-bottom="0.137cm" fo:padding-left="0.262cm" fo:padding-right="0.262cm"/>
    </style:style>
    <style:style style:name="gr42" style:family="graphic" style:parent-style-name="standard">
      <style:graphic-properties draw:stroke="none" draw:fill="solid" draw:fill-color="#feece4" draw:shadow="hidden"/>
    </style:style>
    <style:style style:name="gr43" style:family="graphic" style:parent-style-name="standard">
      <style:graphic-properties draw:stroke="solid" svg:stroke-width="0.025cm" svg:stroke-color="#f08061" draw:stroke-linejoin="miter" svg:stroke-linecap="butt" draw:fill="none" fo:padding-top="0.137cm" fo:padding-bottom="0.137cm" fo:padding-left="0.262cm" fo:padding-right="0.262cm"/>
    </style:style>
    <style:style style:name="gr44" style:family="graphic" style:parent-style-name="standard">
      <style:graphic-properties draw:stroke="none" draw:fill="solid" draw:fill-color="#a5d9e5" draw:shadow="hidden"/>
    </style:style>
    <style:style style:name="gr45" style:family="graphic" style:parent-style-name="standard">
      <style:graphic-properties draw:stroke="none" draw:fill="none" fo:min-height="1.651cm" fo:min-width="2.5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marker-start="Arrow" draw:marker-start-width="0.3cm" draw:textarea-vertical-align="middle"/>
    </style:style>
    <style:style style:name="gr47" style:family="graphic" style:parent-style-name="standard">
      <style:graphic-properties svg:stroke-color="#ed1c24" draw:marker-start="Arrow" draw:marker-start-width="0.3cm" draw:textarea-vertical-align="middle"/>
    </style:style>
    <style:style style:name="gr48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9035"/>
    </style:style>
    <style:style style:name="P3" style:family="paragraph">
      <loext:graphic-properties draw:fill="solid" draw:fill-color="#6e7071"/>
    </style:style>
    <style:style style:name="P4" style:family="paragraph">
      <loext:graphic-properties draw:fill="solid" draw:fill-color="#c6d8e1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e595"/>
    </style:style>
    <style:style style:name="P7" style:family="paragraph">
      <loext:graphic-properties draw:fill="solid" draw:fill-color="#e1f0e1"/>
    </style:style>
    <style:style style:name="P8" style:family="paragraph">
      <loext:graphic-properties draw:fill="solid" draw:fill-color="#f8aa59"/>
    </style:style>
    <style:style style:name="P9" style:family="paragraph">
      <loext:graphic-properties draw:fill="solid" draw:fill-color="#f5ce79"/>
    </style:style>
    <style:style style:name="P10" style:family="paragraph">
      <loext:graphic-properties draw:fill="solid" draw:fill-color="#fdd5a5"/>
    </style:style>
    <style:style style:name="P11" style:family="paragraph">
      <loext:graphic-properties draw:fill="solid" draw:fill-color="#afb2d7"/>
    </style:style>
    <style:style style:name="P12" style:family="paragraph">
      <loext:graphic-properties draw:fill="solid" draw:fill-color="#fae77e"/>
    </style:style>
    <style:style style:name="P13" style:family="paragraph">
      <loext:graphic-properties draw:fill="solid" draw:fill-color="#ffefaf"/>
    </style:style>
    <style:style style:name="P14" style:family="paragraph">
      <loext:graphic-properties draw:fill="solid" draw:fill-color="#fffcdb"/>
    </style:style>
    <style:style style:name="P15" style:family="paragraph">
      <loext:graphic-properties draw:fill="solid" draw:fill-color="#ed674a"/>
    </style:style>
    <style:style style:name="P16" style:family="paragraph">
      <loext:graphic-properties draw:fill="solid" draw:fill-color="#8dccd2"/>
    </style:style>
    <style:style style:name="P17" style:family="paragraph">
      <loext:graphic-properties draw:fill="solid" draw:fill-color="#a6d5b6"/>
    </style:style>
    <style:style style:name="P18" style:family="paragraph">
      <loext:graphic-properties draw:fill="solid" draw:fill-color="#c4d981"/>
    </style:style>
    <style:style style:name="P19" style:family="paragraph">
      <loext:graphic-properties draw:fill="solid" draw:fill-color="#e3edc4"/>
    </style:style>
    <style:style style:name="P20" style:family="paragraph">
      <loext:graphic-properties draw:fill="solid" draw:fill-color="#dee2f1"/>
    </style:style>
    <style:style style:name="P21" style:family="paragraph">
      <loext:graphic-properties draw:fill="solid" draw:fill-color="#c1ddae"/>
      <style:text-properties fo:font-size="8pt" style:font-size-asian="8pt" style:font-size-complex="8pt"/>
    </style:style>
    <style:style style:name="P22" style:family="paragraph">
      <loext:graphic-properties draw:fill="solid" draw:fill-color="#e0f1ea"/>
    </style:style>
    <style:style style:name="P23" style:family="paragraph">
      <loext:graphic-properties draw:fill="solid" draw:fill-color="#ef828e"/>
    </style:style>
    <style:style style:name="P24" style:family="paragraph">
      <loext:graphic-properties draw:fill="solid" draw:fill-color="#ffe9c9"/>
    </style:style>
    <style:style style:name="P25" style:family="paragraph">
      <loext:graphic-properties draw:fill="solid" draw:fill-color="#de81b2"/>
    </style:style>
    <style:style style:name="P26" style:family="paragraph">
      <loext:graphic-properties draw:fill="solid" draw:fill-color="#f3987a"/>
    </style:style>
    <style:style style:name="P27" style:family="paragraph">
      <loext:graphic-properties draw:fill="solid" draw:fill-color="#f9c4af"/>
    </style:style>
    <style:style style:name="P28" style:family="paragraph">
      <loext:graphic-properties draw:fill="solid" draw:fill-color="#feece4"/>
    </style:style>
    <style:style style:name="P29" style:family="paragraph">
      <loext:graphic-properties draw:fill="solid" draw:fill-color="#a5d9e5"/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1b1918" loext:opacity="100%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567472" loext:opacity="100%" style:font-name="Calibri" fo:font-size="17pt" style:font-name-asian="Calibri" style:font-size-asian="17pt" style:font-name-complex="Calibri" style:font-size-complex="17pt"/>
    </style:style>
    <style:style style:name="T3" style:family="text">
      <style:text-properties fo:color="#1b1918" loext:opacity="100%" style:font-name="Calibri" fo:font-size="12.5pt" style:font-name-asian="Calibri" style:font-size-asian="12.5pt" style:font-name-complex="Calibri" style:font-size-complex="12.5pt"/>
    </style:style>
    <style:style style:name="T4" style:family="text">
      <style:text-properties fo:color="#1b1918" loext:opacity="100%" style:font-name="Calibri" fo:font-size="14pt" style:font-name-asian="Calibri" style:font-size-asian="14pt" style:font-name-complex="Calibri" style:font-size-complex="14pt"/>
    </style:style>
    <style:style style:name="T5" style:family="text">
      <style:text-properties fo:color="#1b1918" loext:opacity="100%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1b1918" loext:opacity="100%"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1b1918" loext:opacity="100%" style:font-name="Calibri" fo:font-size="9pt" style:font-name-asian="Calibri" style:font-size-asian="9pt" style:font-name-complex="Calibri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b1918" loext:opacity="100%" style:font-name="Calibri Light1" fo:font-size="9pt" style:font-name-asian="Calibri Light1" style:font-size-asian="9pt" style:font-name-complex="Calibri Light1" style:font-size-complex="9pt"/>
    </style:style>
    <style:style style:name="T10" style:family="text">
      <style:text-properties fo:color="#1b1918" loext:opacity="100%" style:font-name="Calibri" fo:font-size="13pt" style:font-name-asian="Calibri" style:font-size-asian="13pt" style:font-name-complex="Calibri" style:font-size-complex="13pt"/>
    </style:style>
    <style:style style:name="T11" style:family="text">
      <style:text-properties fo:color="#1b1918" loext:opacity="100%" style:font-name="Arial1" fo:font-size="11.5pt" style:font-name-asian="Arial1" style:font-size-asian="11.5pt" style:font-name-complex="Arial1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0.997cm" svg:height="29.697cm" svg:x="0cm" svg:y="-0.028cm" svg:viewBox="0 0 20998 29698" draw:points="0,0 20998,0 20998,29698 0,29698">
          <text:p/>
        </draw:polygon>
        <draw:polygon draw:style-name="gr1" draw:text-style-name="P1" draw:layer="layout" svg:width="20.98cm" svg:height="29.679cm" svg:x="0.009cm" svg:y="0cm" svg:viewBox="0 0 20981 29680" draw:points="0,0 20981,0 20981,29680 0,29680">
          <text:p/>
        </draw:polygon>
        <draw:path draw:style-name="gr2" draw:text-style-name="P2" draw:layer="layout" svg:width="2.028cm" svg:height="3.052cm" svg:x="1.499cm" svg:y="1.171cm" svg:viewBox="0 0 2029 3053" svg:d="M1027 0c480 0 991 239 1002 758h-1659l3 1918h1504v225h-1726v-2143h-77v2221l1877-4v-299h78v377h-2029v-2295c0-512 550-758 1027-758zM1027 0zM1027 0zM483 306l-28-120h24l18 82 21-82h28l21 82 18-82h25l-28 120h-25l-25-91-24 91zM483 306zM483 306zM617 246c0-14 0-21 3-31 4-7 7-11 11-14 7-7 11-11 18-15 7 0 14-3 24-3 18 0 29 7 39 18 11 10 18 24 18 45 0 18-7 36-18 46-10 11-21 14-39 14-17 0-31-3-42-14-11-10-14-28-14-46zM617 246zM617 246zM642 246c0 15 0 22 7 32 7 7 14 11 24 11 11 0 18-4 21-11 8-7 11-17 11-32 0-14-3-24-11-31-3-7-10-11-21-11-10 0-17 4-24 11s-7 17-7 31zM642 246zM642 246zM790 186h21v75c0 10 0 17 0 24-4 7-7 11-14 18-7 3-14 3-21 3-14 0-22 0-29-7s-10-17-10-31h25c0 7 0 10 0 14 3 3 7 7 14 7 3 0 7-4 10-7 4-4 4-7 4-18zM790 186zM790 186zM836 306v-120h88v22h-64v24h60v21h-60v32h64v21zM836 306zM836 306zM963 306l-29-120h25l18 82 21-82h29l21 82 18-82h25l-32 120h-25l-26-91-21 91zM963 306zM963 306zM1098 246c0-14 0-21 3-31 4-7 7-11 11-14 7-7 10-11 14-15 7 0 18-3 25-3 17 0 31 7 42 18 10 10 18 24 18 45 0 18-8 36-18 46-11 11-25 14-42 14-15 0-29-3-39-14-11-10-14-28-14-46zM1098 246zM1098 246zM1119 246c0 15 3 22 10 32 7 7 15 11 22 11 10 0 17-4 24-11s11-17 11-32c0-14-4-24-11-31-3-7-14-11-24-11-7 0-15 4-22 11s-10 17-10 31zM1119 246zM1119 246zM1136 179l15-24h24l-24 24zM1136 179zM1136 179zM1228 186h43c7 0 17 0 21 0 7 4 14 8 17 15 4 3 11 10 11 17 3 7 3 18 3 28 0 11 0 18-3 25 0 11-7 18-11 21-3 7-10 7-17 11-7 3-11 3-21 3h-43zM1228 186zM1228 186zM1249 208v77h18c7 0 11 0 14 0 4-3 7-3 11-7 3 0 3-3 7-10 0-7 0-15 0-22 0-10 0-17 0-21-4-7-4-10-7-14-4 0-7-3-11-3-3 0-10 0-21 0zM1249 208zM1249 208zM1334 306v-21l60-77h-53v-22h85v18l-64 81h67v21zM1334 306zM1334 306zM1443 306v-120h25v53l46-53h32l-43 46 46 74h-32l-31-56-18 18v38zM1443 306zM1443 306zM1560 306v-120h24v120zM1560 306zM1560 306zM698 455h21c4 7 4 10 11 14 3 7 7 7 17 7 7 0 11 0 15-4 3-3 7-7 7-14 0-3 0-3-4-7 0 0-3-3-7-3s-7-4-18-8c-14-3-24-7-28-10-7-7-10-14-10-25 0-7 0-10 7-17 0-4 7-11 14-11 3-4 14-7 21-7 14 0 25 3 32 10 7 8 14 18 14 29h-25c0-7-3-11-7-14-4 0-7-4-14-4s-11 4-14 4c-4 3-7 7-7 7 0 3 3 7 3 10 4 0 11 4 25 7 11 4 18 7 25 7 3 4 7 7 10 14 4 4 7 11 7 18s-3 14-7 21c-3 4-10 11-14 14-7 0-18 4-28 4-14 0-25-4-32-11s-14-17-14-31zM698 455zM698 455zM800 493v-21l64-77h-57v-22h85v18l-63 85h67v17zM800 493zM800 493zM910 493v-120h38c15 0 25 0 29 0 7 4 14 7 17 15 4 7 7 14 7 24 0 7-3 11-3 18-4 3-7 7-11 10-3 4-10 8-14 8-3 0-14 0-25 0h-14v45zM910 493zM910 493zM934 395v31h14c8 0 15 0 18 0 4 0 4-3 7-7 4 0 4-3 4-7 0-3-4-10-4-10-3-4-7-7-10-7-4 0-7 0-18 0zM934 395zM934 395zM1020 493v-120h25v120zM1020 493zM1020 493zM1091 493v-98h-32v-22h92v22h-36v98zM1091 493zM1091 493zM1260 493h-28l-11-24h-46l-10 24h-25l46-120h25zM1260 493zM1260 493zM1214 448l-14-46-18 46zM1214 448zM1214 448zM1271 493v-120h24v103h57v17zM1271 493zM1271 493zM525 680v-17l60-81h-53v-22h85v22l-64 81h67v17zM525 680zM525 680zM635 680v-120h84v22h-60v28h57v17h-57v36h64v17zM635 680zM635 680zM737 642h21c4 7 4 14 11 17 3 4 7 4 17 4 7 0 11 0 18-4 0-3 3-7 3-10 0-4 0-7-3-7 0-4-4-7-7-7-4 0-11-4-18-4-14-4-25-11-28-14-7-7-11-14-11-25 0-3 4-10 7-17 4-4 7-8 15-11 3-4 14-4 21-4 14 0 28 4 35 11 3 4 11 14 11 25h-25c0-4-4-7-7-11-4-3-7-3-14-3s-11 0-14 3c-4 0-7 4-7 7 0 4 3 4 3 7 4 4 11 4 25 7 10 4 17 7 24 11 4 3 7 7 11 10 4 8 7 15 7 22s-3 14-7 17c-4 7-7 11-14 14-7 4-18 4-28 4-14 0-25-4-32-11s-14-17-14-31zM737 642zM737 642zM850 680v-120h39c14 0 24 0 28 4 7 0 10 3 17 11 4 7 7 14 7 24 0 7-3 14-3 18-4 7-7 10-11 14-3 0-10 4-14 4-3 0-14 3-24 3h-15v42zM850 680zM850 680zM874 582v35h15c7 0 14 0 17-4 4 0 4-3 7-3 4-4 4-7 4-11 0-3-4-7-4-10-3-4-7-4-10-7-4 0-7 0-18 0zM874 582zM874 582zM956 624c0-14 0-25 3-32 4-7 7-10 11-17 7-4 10-8 14-11 7-4 17-4 24-4 23 0 37 4 44 15 14 14 17 28 17 45 0 22-3 36-17 50-7 10-21 14-40 14-18 0-32-4-42-14-11-14-14-28-14-46zM956 624zM956 624zM977 620c0 15 3 25 10 32s14 11 25 11c12 0 19-4 26-11 3-7 7-17 7-32 0-10-4-21-7-28-7-7-14-10-26-10-11 0-18 3-25 10s-10 18-10 28zM977 620zM977 620zM1087 680v-116h25v99h60v17zM1087 680zM1087 680zM1182 624c0-14 0-25 4-32 3-7 7-10 14-17 3-4 7-8 14-11 7-4 14-4 25-4 17 0 32 4 39 15 10 14 17 28 17 45 0 22-7 36-17 50-7 10-22 14-39 14-18 0-32-4-43-14-10-14-14-28-14-46zM1182 624zM1182 624zM1207 620c0 15 4 25 7 32 7 7 14 11 25 11 7 0 17-4 21-11 7-7 11-17 11-32 0-10-4-21-11-28-4-7-11-10-21-10-11 0-18 3-25 10-3 7-7 18-7 28zM1207 620zM1207 620zM1313 680v-120h25l45 82v-82h22v120h-25l-46-77v77zM1313 680zM1313 680zM1461 680v-49l-42-71h28l25 50 28-50h25l-39 71v49zM1461 680zM1461 680zM373 2845v-120h135v18h-96v28h88v21h-88v32h99v21zM373 2845zM373 2845zM627 2845v-120h36v99h91v21zM627 2845zM627 2845zM867 2725h71c14 0 25 0 32 0s14 3 17 3c7 4 11 8 14 11 4 4 4 11 4 14 0 7 0 11-7 18-4 3-7 7-18 10 11 0 21 4 25 11 7 3 12 11 12 18s0 10-9 17c-3 4-7 7-14 11-7 3-14 3-24 7-7 0-22 0-43 0h-60zM867 2725zM867 2725zM903 2743v28h24c14 0 21 0 25 0 7 0 11 0 14-4 4-3 4-3 4-10 0-4 0-7-4-7-3-4-7-4-14-7-4 0-11 0-28 0zM903 2743zM903 2743zM903 2792v32h31c14 0 22 0 25 0 7 0 11-4 14-4 4-3 4-7 4-10 0-4 0-7-4-11-3-4-3-4-10-4-4-3-15-3-32-3zM903 2792zM903 2792zM1136 2845v-120h36v99h88v21zM1136 2845zM1136 2845zM1532 2845h-39l-14-28h-71l-14 28h-39l71-120h35zM1532 2845zM1532 2845zM1468 2795l-25-42-24 42zM1468 2795zM1468 2795zM1521 2845c0 0-4 0-4 3h-3c0 4 0 4 0 7 0 4 0 8 0 8 3 0 3 0 7 0s4 0 4 0c3 0 7 0 7 0v14c-7 0-15 3-18 3-4 0-7 0-11-3-3 0-7 0-10 0 0-4-4-4-4-7-3 0-3-4-3-7 0-4 3-8 7-8 0-7 7-7 10-10zM1521 2845zM1521 2845zM1722 2799v-18h78v46c-7 7-18 11-32 14-14 4-28 7-42 7-22 0-36-3-50-10-14-4-24-11-32-21-7-11-10-22-10-32 0-14 3-25 10-35 8-7 22-18 36-22 10-3 24-7 42-7 21 0 39 4 49 11 15 7 22 14 25 25l-35 7c0-7-7-14-14-14-7-7-14-7-25-7-14 0-28 3-39 10-7 7-10 18-10 28 0 14 3 29 14 36 7 7 21 10 35 10 7 0 14-3 21-3 7-4 14-7 21-7v-18zM1722 2799zM1722 2799zM1193 1831l14-158c7-39 39-64 74-64h95c36 0 74 39 74 74l11 191 7-50c7-24 32-35 57-31h63c11 0 18 3 25 7 14 7 28 17 28 31l18 180c0 22-36 29-39 0l-14-141 3 148 50 159h-53v234c0 14-11 25-25 25s-21-11-21-25v-237h-14v237c0 11-7 25-21 25-15 0-25-11-25-25v-237h-46l46-163v-130l-28 116c-7 43-46 36-50 0l-21-254c0-7-7-7-7 0l-4 261v400c0 18-14 28-28 28-17 0-28-10-28-28v-400h-14v400c0 14-14 28-28 28-18 0-32-14-32-28v-400-261c0-7-4-7-7 0l-35 258c-4 39-50 35-57 0l-35-282c0-4 0 0 0 0l3 179 53 212h-60v294c0 14-10 28-28 28-14 0-28-14-28-28v-294h-18v294c0 14-14 28-28 28-19 0-33-14-33-28v-294h-53l57-208v-183l-43 271c-3 28-42 28-45 4l-32-127v155c0 3 0 3 0 3v382c0 15-14 29-28 29s-25-14-25-29v-318h-14v318c0 15-14 29-28 29s-25-14-25-29v-318-64c-7 15-28 18-35 0l-29-63c-14-28-21-46 0-74l50-92v-3c7-15 25-18 39-18h81c14 0 35 7 42 21v4l18 77 28-204c3-32 39-43 67-43h96c32 0 53 14 67 43zM1193 1831zM1193 1831zM751 2004l3-144-35 60zM751 2004zM751 2004zM814 1641c15 0 25 7 32 18 11 14 14 28 14 45 0 15-3 32-14 43-7 10-17 21-32 21-10 0-24-11-31-21-7-11-14-28-14-43 0-17 7-31 14-45 7-11 21-18 31-18zM814 1641zM814 1641zM1599 1733l14 10v-17l21 7-7 14h17l-3 21-14-11v21l-21-3 7-18-21-7c-8 14-18 32-39 32-18 0-32-18-39-32l-21 7 7 18-21 3 3-21-14 11-7-21h18l-7-14 21-7v17l17-10c-3-7-3-11-3-14 0-15 7-32 14-43 7-10 18-21 32-21s24 11 31 21c11 11 15 28 15 43 0 3 0 7 0 14zM1599 1733zM1599 1733zM1059 1468c17 0 28 11 39 21 10 14 14 35 14 53s-4 35-14 53c-11 11-22 21-39 21-14 0-28-10-35-21-16-18-19-35-19-53s3-39 19-53c7-10 21-21 35-21zM1059 1468zM1059 1468zM1327 1443c18 0 32 11 42 25 11 18 18 35 18 56 0 22-7 39-18 57-10 14-24 25-42 25s-32-11-39-25c-14-18-17-35-17-57 0-21 3-38 17-56 7-14 21-25 39-25z">
          <text:p/>
        </draw:path>
        <draw:path draw:style-name="gr3" draw:text-style-name="P3" draw:layer="layout" svg:width="7.003cm" svg:height="0.903cm" svg:x="12.439cm" svg:y="4.29cm" svg:viewBox="0 0 7004 904" svg:d="M162 0h6680c88 0 162 45 162 102v699c0 57-74 103-162 103h-6680c-88 0-162-46-162-103v-699c0-57 74-102 162-102z">
          <text:p/>
        </draw:path>
        <draw:path draw:style-name="gr4" draw:text-style-name="P4" draw:layer="layout" svg:width="7.003cm" svg:height="0.903cm" svg:x="12.499cm" svg:y="4.23cm" svg:viewBox="0 0 7004 904" svg:d="M162 0h6680c88 0 162 45 162 102v699c0 57-74 103-162 103h-6680c-88 0-162-46-162-103v-699c0-57 74-102 162-102z">
          <text:p/>
        </draw:path>
        <draw:line draw:style-name="gr5" draw:text-style-name="P5" draw:layer="layout" svg:x1="11.098cm" svg:y1="4.681cm" svg:x2="11.2cm" svg:y2="4.681cm">
          <text:p/>
        </draw:line>
        <draw:line draw:style-name="gr5" draw:text-style-name="P5" draw:layer="layout" svg:x1="11.299cm" svg:y1="4.681cm" svg:x2="11.397cm" svg:y2="4.681cm">
          <text:p/>
        </draw:line>
        <draw:line draw:style-name="gr5" draw:text-style-name="P5" draw:layer="layout" svg:x1="11.501cm" svg:y1="4.681cm" svg:x2="11.599cm" svg:y2="4.681cm">
          <text:p/>
        </draw:line>
        <draw:line draw:style-name="gr5" draw:text-style-name="P5" draw:layer="layout" svg:x1="11.702cm" svg:y1="4.681cm" svg:x2="11.8cm" svg:y2="4.681cm">
          <text:p/>
        </draw:line>
        <draw:line draw:style-name="gr5" draw:text-style-name="P5" draw:layer="layout" svg:x1="11.899cm" svg:y1="4.681cm" svg:x2="12.001cm" svg:y2="4.681cm">
          <text:p/>
        </draw:line>
        <draw:line draw:style-name="gr5" draw:text-style-name="P5" draw:layer="layout" svg:x1="12.1cm" svg:y1="4.681cm" svg:x2="12.198cm" svg:y2="4.681cm">
          <text:p/>
        </draw:line>
        <draw:line draw:style-name="gr5" draw:text-style-name="P5" draw:layer="layout" svg:x1="12.301cm" svg:y1="4.681cm" svg:x2="12.399cm" svg:y2="4.681cm">
          <text:p/>
        </draw:line>
        <draw:path draw:style-name="gr3" draw:text-style-name="P3" draw:layer="layout" svg:width="7.003cm" svg:height="0.903cm" svg:x="4.039cm" svg:y="4.29cm" svg:viewBox="0 0 7004 904" svg:d="M179 0h6642c98 0 183 49 183 112v679c0 60-85 113-183 113h-6642c-98 0-179-53-179-113v-679c0-63 81-112 179-112z">
          <text:p/>
        </draw:path>
        <draw:path draw:style-name="gr6" draw:text-style-name="P6" draw:layer="layout" svg:width="7.003cm" svg:height="0.903cm" svg:x="4.099cm" svg:y="4.23cm" svg:viewBox="0 0 7004 904" svg:d="M179 0h6642c98 0 183 49 183 112v679c0 63-85 113-183 113h-6642c-98 0-179-50-179-113v-679c0-63 81-112 179-112z">
          <text:p/>
        </draw:path>
        <draw:frame draw:style-name="gr7" draw:text-style-name="P5" draw:layer="layout" svg:width="7.39cm" svg:height="0.425cm" svg:x="5.697cm" svg:y="4.59cm">
          <draw:text-box>
            <text:p><text:span text:style-name="T1">DYREKTOR NACZELNY</text:span></text:p>
          </draw:text-box>
        </draw:frame>
        <draw:frame draw:style-name="gr7" draw:text-style-name="P5" draw:layer="layout" svg:width="6.155cm" svg:height="0.425cm" svg:x="14.422cm" svg:y="4.59cm">
          <draw:text-box>
            <text:p><text:span text:style-name="T1">RADA SPOŁECZNA</text:span></text:p>
          </draw:text-box>
        </draw:frame>
        <draw:polyline draw:style-name="gr8" draw:text-style-name="P5" draw:layer="layout" svg:width="0cm" svg:height="18.084cm" svg:x="10.5cm" svg:y="5.165cm" svg:viewBox="0 0 0 18085" draw:points="0,0 0,804 0,804 0,18085 0,18081">
          <text:p/>
        </draw:polyline>
        <draw:path draw:style-name="gr3" draw:text-style-name="P3" draw:layer="layout" svg:width="15.402cm" svg:height="1.75cm" svg:x="4.039cm" svg:y="1.231cm" svg:viewBox="0 0 15403 1751" svg:d="M204 0h14994c113 0 205 137 205 303v1145c0 169-92 303-205 303h-14994c-113 0-204-134-204-303v-1145c0-166 91-303 204-303z">
          <text:p/>
        </draw:path>
        <draw:path draw:style-name="gr9" draw:text-style-name="P7" draw:layer="layout" svg:width="15.402cm" svg:height="1.75cm" svg:x="4.099cm" svg:y="1.171cm" svg:viewBox="0 0 15403 1751" svg:d="M204 0h14994c113 0 205 137 205 303v1145c0 169-92 303-205 303h-14994c-113 0-204-134-204-303v-1145c0-166 91-303 204-303z">
          <text:p/>
        </draw:path>
        <draw:frame draw:style-name="gr10" draw:text-style-name="P5" draw:layer="layout" svg:width="22.672cm" svg:height="0.606cm" svg:x="5.962cm" svg:y="1.224cm">
          <draw:text-box>
            <text:p><text:span text:style-name="T2">WOJEWÓDZKI SZPITAL ZESPOLONY W ELBLĄGU</text:span></text:p>
          </draw:text-box>
        </draw:frame>
        <draw:frame draw:style-name="gr11" draw:text-style-name="P5" draw:layer="layout" svg:width="8cm" svg:height="0.441cm" svg:x="7.75cm" svg:y="2cm">
          <draw:text-box>
            <text:p><text:span text:style-name="T3">SCHEMAT STRUKTURY ORGANIZACYJNEJ </text:span></text:p>
          </draw:text-box>
        </draw:frame>
        <draw:frame draw:style-name="gr11" draw:text-style-name="P5" draw:layer="layout" svg:width="12.75cm" svg:height="0.441cm" svg:x="5cm" svg:y="2.559cm">
          <draw:text-box>
            <text:p><text:span text:style-name="T3"><text:s text:c="38"/></text:span><text:span text:style-name="T3">PIONU ADMINISTRACYJNEGO</text:span></text:p>
          </draw:text-box>
        </draw:frame>
        <draw:frame draw:style-name="gr12" draw:text-style-name="P5" draw:layer="layout" svg:width="0.001cm" svg:height="7.937cm" svg:x="15.977cm" svg:y="2.78cm">
          <draw:text-box>
            <text:p><text:span text:style-name="T4"><text:s text:c="16"/></text:span></text:p>
          </draw:text-box>
        </draw:frame>
        <draw:path draw:style-name="gr3" draw:text-style-name="P3" draw:layer="layout" svg:width="8.001cm" svg:height="0.801cm" svg:x="11.441cm" svg:y="16.044cm" svg:viewBox="0 0 8002 802" svg:d="M172 0h7657c95 0 173 38 173 81v640c0 42-78 81-173 81h-7657c-95 0-172-39-172-81v-640c0-43 77-81 172-81z">
          <text:p/>
        </draw:path>
        <draw:path draw:style-name="gr13" draw:text-style-name="P8" draw:layer="layout" svg:width="8.001cm" svg:height="0.801cm" svg:x="11.501cm" svg:y="15.984cm" svg:viewBox="0 0 8002 802" svg:d="M172 0h7657c95 0 173 38 173 81v640c0 43-78 81-173 81h-7657c-95 0-172-38-172-81v-640c0-43 77-81 172-81z">
          <text:p/>
        </draw:path>
        <draw:frame draw:style-name="gr14" draw:text-style-name="P5" draw:layer="layout" svg:width="11.554cm" svg:height="0.39cm" svg:x="12.524cm" svg:y="16.267cm">
          <draw:text-box>
            <text:p><text:span text:style-name="T5">Inspektor Ochrony Przeciwpożarowej</text:span></text:p>
          </draw:text-box>
        </draw:frame>
        <draw:path draw:style-name="gr3" draw:text-style-name="P3" draw:layer="layout" svg:width="8.001cm" svg:height="0.801cm" svg:x="11.441cm" svg:y="17.868cm" svg:viewBox="0 0 8002 802" svg:d="M172 0h7657c95 0 173 35 173 81v637c0 45-78 84-173 84h-7657c-95 0-172-39-172-84v-637c0-46 77-81 172-81z">
          <text:p/>
        </draw:path>
        <draw:path draw:style-name="gr15" draw:text-style-name="P9" draw:layer="layout" svg:width="8.001cm" svg:height="0.801cm" svg:x="11.501cm" svg:y="17.808cm" svg:viewBox="0 0 8002 802" svg:d="M172 0h7657c95 0 173 35 173 81v637c0 45-78 84-173 84h-7657c-95 0-172-39-172-84v-637c0-46 77-81 172-81z">
          <text:p/>
        </draw:path>
        <draw:frame draw:style-name="gr14" draw:text-style-name="P5" draw:layer="layout" svg:width="10.485cm" svg:height="0.39cm" svg:x="12.813cm" svg:y="18.088cm">
          <draw:text-box>
            <text:p><text:span text:style-name="T5">Inspektor Ochrony Radiologicznej</text:span></text:p>
          </draw:text-box>
        </draw:frame>
        <draw:path draw:style-name="gr3" draw:text-style-name="P3" draw:layer="layout" svg:width="8.001cm" svg:height="0.801cm" svg:x="11.441cm" svg:y="19.713cm" svg:viewBox="0 0 8002 802" svg:d="M172 0h7657c95 0 173 38 173 84v637c0 46-78 81-173 81h-7657c-95 0-172-35-172-81v-637c0-46 77-84 172-84z">
          <text:p/>
        </draw:path>
        <draw:path draw:style-name="gr16" draw:text-style-name="P10" draw:layer="layout" svg:width="8.001cm" svg:height="0.801cm" svg:x="11.501cm" svg:y="19.653cm" svg:viewBox="0 0 8002 802" svg:d="M172 0h7657c95 0 173 38 173 84v637c0 46-78 81-173 81h-7657c-95 0-172-35-172-81v-637c0-46 77-84 172-84z">
          <text:p/>
        </draw:path>
        <draw:frame draw:style-name="gr14" draw:text-style-name="P5" draw:layer="layout" svg:width="3.49cm" svg:height="0.39cm" svg:x="14.563cm" svg:y="19.964cm">
          <draw:text-box>
            <text:p><text:span text:style-name="T5">Służba BHP</text:span></text:p>
          </draw:text-box>
        </draw:frame>
        <draw:path draw:style-name="gr3" draw:text-style-name="P3" draw:layer="layout" svg:width="8.001cm" svg:height="1.051cm" svg:x="11.441cm" svg:y="9.017cm" svg:viewBox="0 0 8002 1052" svg:d="M172 0h7657c95 0 173 45 173 105v837c0 60-78 110-173 110h-7657c-95 0-172-50-172-110v-837c0-60 77-105 172-105z">
          <text:p/>
        </draw:path>
        <draw:path draw:style-name="gr17" draw:text-style-name="P11" draw:layer="layout" svg:width="8.001cm" svg:height="1.051cm" svg:x="11.501cm" svg:y="8.957cm" svg:viewBox="0 0 8002 1052" svg:d="M172 0h7657c95 0 173 45 173 105v837c0 60-78 110-173 110h-7657c-95 0-172-50-172-110v-837c0-60 77-105 172-105z">
          <text:p/>
        </draw:path>
        <draw:polyline draw:style-name="gr18" draw:text-style-name="P5" draw:layer="layout" svg:width="0.6cm" svg:height="0.6cm" svg:x="12.698cm" svg:y="10.065cm" svg:viewBox="0 0 601 601" draw:points="0,0 0,601 601,601">
          <text:p/>
        </draw:polyline>
        <draw:path draw:style-name="gr3" draw:text-style-name="P3" draw:layer="layout" svg:width="8.001cm" svg:height="0.801cm" svg:x="1.499cm" svg:y="17.611cm" svg:viewBox="0 0 8002 802" svg:d="M172 0h7657c95 0 173 38 173 81v640c0 42-78 81-173 81h-7657c-95 0-172-39-172-81v-640c0-43 77-81 172-81z">
          <text:p/>
        </draw:path>
        <draw:path draw:style-name="gr19" draw:text-style-name="P12" draw:layer="layout" svg:width="8.001cm" svg:height="0.801cm" svg:x="1.559cm" svg:y="17.551cm" svg:viewBox="0 0 8002 802" svg:d="M172 0h7657c95 0 173 38 173 81v640c0 42-78 81-173 81h-7657c-95 0-172-39-172-81v-640c0-43 77-81 172-81z">
          <text:p/>
        </draw:path>
        <draw:frame draw:style-name="gr14" draw:text-style-name="P5" draw:layer="layout" svg:width="5.265cm" svg:height="0.39cm" svg:x="3.485cm" svg:y="17.834cm">
          <draw:text-box>
            <text:p><text:span text:style-name="T5">Dział Służb Pracowniczych</text:span></text:p>
          </draw:text-box>
        </draw:frame>
        <draw:path draw:style-name="gr3" draw:text-style-name="P3" draw:layer="layout" svg:width="7.003cm" svg:height="0.702cm" svg:x="1.499cm" svg:y="18.673cm" svg:viewBox="0 0 7004 703" svg:d="M179 0h6642c98 0 183 38 183 88v530c0 46-85 85-183 85h-6642c-98 0-179-39-179-85v-530c0-50 81-88 179-88z">
          <text:p/>
        </draw:path>
        <draw:path draw:style-name="gr20" draw:text-style-name="P13" draw:layer="layout" svg:width="7.003cm" svg:height="0.699cm" svg:x="1.559cm" svg:y="18.595cm" svg:viewBox="0 0 7004 700" svg:d="M179 0h6642c98 0 183 38 183 84v531c0 46-85 85-183 85h-6642c-98 0-179-39-179-85v-531c0-46 81-84 179-84z">
          <text:p/>
        </draw:path>
        <draw:frame draw:style-name="gr21" draw:text-style-name="P5" draw:layer="layout" svg:width="3.213cm" svg:height="0.352cm" svg:x="4.226cm" svg:y="18.845cm">
          <draw:text-box>
            <text:p><text:span text:style-name="T6">Sekcja Kadr</text:span></text:p>
          </draw:text-box>
        </draw:frame>
        <draw:path draw:style-name="gr3" draw:text-style-name="P3" draw:layer="layout" svg:width="7.003cm" svg:height="0.699cm" svg:x="1.499cm" svg:y="19.565cm" svg:viewBox="0 0 7004 700" svg:d="M179 0h6642c98 0 183 38 183 84v531c0 46-85 85-183 85h-6642c-98 0-179-39-179-85v-531c0-46 81-84 179-84z">
          <text:p/>
        </draw:path>
        <draw:path draw:style-name="gr22" draw:text-style-name="P14" draw:layer="layout" svg:width="7.003cm" svg:height="0.702cm" svg:x="1.559cm" svg:y="19.463cm" svg:viewBox="0 0 7004 703" svg:d="M179 0h6642c98 0 183 38 183 88v530c0 46-85 85-183 85h-6642c-98 0-179-39-179-85v-530c0-50 81-88 179-88z">
          <text:p/>
        </draw:path>
        <draw:frame draw:style-name="gr21" draw:text-style-name="P5" draw:layer="layout" svg:width="3.999cm" svg:height="0.352cm" svg:x="3.965cm" svg:y="19.691cm">
          <draw:text-box>
            <text:p><text:span text:style-name="T6">Sekcja Szkoleń</text:span></text:p>
          </draw:text-box>
        </draw:frame>
        <draw:path draw:style-name="gr3" draw:text-style-name="P3" draw:layer="layout" svg:width="8.001cm" svg:height="0.801cm" svg:x="1.499cm" svg:y="22.966cm" svg:viewBox="0 0 8002 802" svg:d="M172 0h7657c95 0 173 35 173 81v640c0 43-78 81-173 81h-7657c-95 0-172-38-172-81v-640c0-46 77-81 172-81z">
          <text:p/>
        </draw:path>
        <draw:path draw:style-name="gr23" draw:text-style-name="P15" draw:layer="layout" svg:width="8.001cm" svg:height="0.801cm" svg:x="1.559cm" svg:y="22.856cm" svg:viewBox="0 0 8002 802" svg:d="M172 0h7657c95 0 173 35 173 81v637c0 46-78 84-173 84h-7657c-95 0-172-38-172-84v-637c0-46 77-81 172-81z">
          <text:p/>
        </draw:path>
        <draw:frame draw:style-name="gr14" draw:text-style-name="P5" draw:layer="layout" svg:width="4.236cm" svg:height="0.39cm" svg:x="3.764cm" svg:y="23.147cm">
          <draw:text-box>
            <text:p><text:span text:style-name="T5">Dział Audytu i Kontroli</text:span></text:p>
          </draw:text-box>
        </draw:frame>
        <draw:polyline draw:style-name="gr18" draw:text-style-name="P5" draw:layer="layout" svg:width="0.6cm" svg:height="2.399cm" svg:x="7.528cm" svg:y="23.784cm" svg:viewBox="0 0 601 2400" draw:points="601,0 601,2400 0,2397">
          <text:p/>
        </draw:polyline>
        <draw:polyline draw:style-name="gr18" draw:text-style-name="P5" draw:layer="layout" svg:width="0.1cm" svg:height="3.397cm" svg:x="9.149cm" svg:y="18.352cm" svg:viewBox="0 0 101 3398" draw:points="0,0 0,3398 101,3398">
          <text:p/>
        </draw:polyline>
        <draw:path draw:style-name="gr3" draw:text-style-name="P3" draw:layer="layout" svg:width="7.003cm" svg:height="0.702cm" svg:x="1.499cm" svg:y="15.353cm" svg:viewBox="0 0 7004 703" svg:d="M179 0h6642c98 0 183 38 183 84v530c0 50-85 89-183 89h-6642c-98 0-179-39-179-89v-530c0-46 81-84 179-84z">
          <text:p/>
        </draw:path>
        <draw:path draw:style-name="gr24" draw:text-style-name="P16" draw:layer="layout" svg:width="7.003cm" svg:height="0.699cm" svg:x="1.559cm" svg:y="15.254cm" svg:viewBox="0 0 7004 700" svg:d="M179 0h6642c98 0 183 38 183 84v531c0 46-85 85-183 85h-6642c-98 0-179-39-179-85v-531c0-46 81-84 179-84z">
          <text:p/>
        </draw:path>
        <draw:frame draw:style-name="gr21" draw:text-style-name="P5" draw:layer="layout" svg:width="4.459cm" svg:height="0.352cm" svg:x="3.746cm" svg:y="15.511cm">
          <draw:text-box>
            <text:p><text:span text:style-name="T6">Duszpasterstwo</text:span></text:p>
          </draw:text-box>
        </draw:frame>
        <draw:path draw:style-name="gr3" draw:text-style-name="P3" draw:layer="layout" svg:width="7.003cm" svg:height="0.699cm" svg:x="1.499cm" svg:y="13.504cm" svg:viewBox="0 0 7004 700" svg:d="M179 0h6642c98 0 183 38 183 84v531c0 46-85 85-183 85h-6642c-98 0-179-39-179-85v-531c0-46 81-84 179-84z">
          <text:p/>
        </draw:path>
        <draw:path draw:style-name="gr25" draw:text-style-name="P17" draw:layer="layout" svg:width="7.003cm" svg:height="0.702cm" svg:x="1.559cm" svg:y="13.423cm" svg:viewBox="0 0 7004 703" svg:d="M179 0h6642c98 0 183 38 183 84v530c0 50-85 89-183 89h-6642c-98 0-179-39-179-89v-530c0-46 81-84 179-84z">
          <text:p/>
        </draw:path>
        <draw:frame draw:style-name="gr21" draw:text-style-name="P5" draw:layer="layout" svg:width="6.091cm" svg:height="0.352cm" svg:x="2.928cm" svg:y="13.631cm">
          <draw:text-box>
            <text:p><text:span text:style-name="T6">Archiwum Zakładowe</text:span></text:p>
          </draw:text-box>
        </draw:frame>
        <draw:path draw:style-name="gr3" draw:text-style-name="P3" draw:layer="layout" svg:width="8.001cm" svg:height="0.801cm" svg:x="1.499cm" svg:y="6.632cm" svg:viewBox="0 0 8002 802" svg:d="M172 0h7657c95 0 173 35 173 81v637c0 46-78 84-173 84h-7657c-95 0-172-38-172-84v-637c0-46 77-81 172-81z">
          <text:p/>
        </draw:path>
        <draw:path draw:style-name="gr26" draw:text-style-name="P18" draw:layer="layout" svg:width="8.001cm" svg:height="0.801cm" svg:x="1.559cm" svg:y="6.562cm" svg:viewBox="0 0 8002 802" svg:d="M172 0h7657c95 0 173 35 173 81v637c0 46-78 84-173 84h-7657c-95 0-172-38-172-84v-637c0-46 77-81 172-81z">
          <text:p/>
        </draw:path>
        <draw:frame draw:style-name="gr14" draw:text-style-name="P5" draw:layer="layout" svg:width="4.672cm" svg:height="0.39cm" svg:x="3.828cm" svg:y="6.859cm">
          <draw:text-box>
            <text:p><text:span text:style-name="T5">Dział Administracyjny</text:span></text:p>
          </draw:text-box>
        </draw:frame>
        <draw:path draw:style-name="gr3" draw:text-style-name="P3" draw:layer="layout" svg:width="7.003cm" svg:height="0.699cm" svg:x="1.499cm" svg:y="7.92cm" svg:viewBox="0 0 7004 700" svg:d="M179 0h6642c98 0 183 38 183 84v531c0 46-85 85-183 85h-6642c-98 0-179-39-179-85v-531c0-46 81-84 179-84z">
          <text:p/>
        </draw:path>
        <draw:path draw:style-name="gr27" draw:text-style-name="P19" draw:layer="layout" svg:width="7.003cm" svg:height="0.699cm" svg:x="1.559cm" svg:y="7.86cm" svg:viewBox="0 0 7004 700" svg:d="M179 0h6642c98 0 183 38 183 84v531c0 46-85 85-183 85h-6642c-98 0-179-39-179-85v-531c0-46 81-84 179-84z">
          <text:p/>
        </draw:path>
        <draw:frame draw:style-name="gr21" draw:text-style-name="P5" draw:layer="layout" svg:width="5.146cm" svg:height="0.352cm" svg:x="2.854cm" svg:y="8.1cm">
          <draw:text-box>
            <text:p><text:span text:style-name="T6">Sekcja Organizacyjno - Prawna</text:span></text:p>
          </draw:text-box>
        </draw:frame>
        <draw:polygon draw:style-name="gr28" draw:text-style-name="P20" draw:layer="layout" svg:width="6.001cm" svg:height="0.603cm" svg:x="13.501cm" svg:y="10.361cm" svg:viewBox="0 0 6002 604" draw:points="0,0 6002,0 6002,604 0,604">
          <text:p/>
        </draw:polygon>
        <draw:polygon draw:style-name="gr29" draw:text-style-name="P5" draw:layer="layout" svg:width="6.001cm" svg:height="0.603cm" svg:x="13.501cm" svg:y="10.361cm" svg:viewBox="0 0 6002 604" draw:points="0,0 6002,0 6002,604 0,604">
          <text:p/>
        </draw:polygon>
        <draw:frame draw:style-name="gr30" draw:text-style-name="P5" draw:layer="layout" svg:width="8.486cm" svg:height="0.319cm" svg:x="2.85cm" svg:y="9.993cm">
          <draw:text-box>
            <text:p><text:span text:style-name="T7">Sekretariat Dyrektora Naczelnego</text:span></text:p>
          </draw:text-box>
        </draw:frame>
        <draw:path draw:style-name="gr3" draw:text-style-name="P3" draw:layer="layout" svg:width="7.003cm" svg:height="0.702cm" svg:x="1.499cm" svg:y="11.723cm" svg:viewBox="0 0 7004 703" svg:d="M179 0h6642c98 0 183 38 183 84v530c0 50-85 89-183 89h-6642c-98 0-179-39-179-89v-530c0-46 81-84 179-84z">
          <text:p/>
        </draw:path>
        <draw:path draw:style-name="gr31" draw:text-style-name="P21" draw:layer="layout" svg:width="7.003cm" svg:height="0.702cm" svg:x="1.5cm" svg:y="11.75cm" svg:viewBox="0 0 7004 703" svg:d="M179 0h6642c98 0 183 38 183 88v530c0 46-85 85-183 85h-6642c-98 0-179-39-179-85v-530c0-50 81-88 179-88z">
          <text:p><text:span text:style-name="T8"><text:s text:c="12"/></text:span><text:span text:style-name="T8">Sekcja Marketingu</text:span></text:p>
        </draw:path>
        <draw:polyline draw:style-name="gr18" draw:text-style-name="P5" draw:layer="layout" svg:width="0.603cm" svg:height="0.452cm" svg:x="7.564cm" svg:y="10.622cm" svg:viewBox="0 0 604 453" draw:points="600,0 600,311 604,453 0,450">
          <text:p/>
        </draw:polyline>
        <draw:polyline draw:style-name="gr18" draw:text-style-name="P5" draw:layer="layout" svg:width="0.6cm" svg:height="0.6cm" svg:x="7.518cm" svg:y="12.358cm" svg:viewBox="0 0 601 601" draw:points="601,0 601,601 0,601">
          <text:p/>
        </draw:polyline>
        <draw:polyline draw:style-name="gr18" draw:text-style-name="P5" draw:layer="layout" svg:width="0.607cm" svg:height="8.209cm" svg:x="8.572cm" svg:y="7.359cm" svg:viewBox="0 0 608 8210" draw:points="608,0 608,3439 608,8210 0,8210">
          <text:p/>
        </draw:polyline>
        <draw:line draw:style-name="gr18" draw:text-style-name="P5" draw:layer="layout" svg:x1="9.149cm" svg:y1="8.175cm" svg:x2="8.548cm" svg:y2="8.17cm">
          <text:p/>
        </draw:line>
        <draw:polygon draw:style-name="gr32" draw:text-style-name="P22" draw:layer="layout" svg:width="6.001cm" svg:height="0.603cm" svg:x="1.499cm" svg:y="12.601cm" svg:viewBox="0 0 6002 604" draw:points="0,0 6002,0 6002,604 0,604">
          <text:p/>
        </draw:polygon>
        <draw:polygon draw:style-name="gr33" draw:text-style-name="P5" draw:layer="layout" svg:width="6.001cm" svg:height="0.603cm" svg:x="1.499cm" svg:y="12.601cm" svg:viewBox="0 0 6002 604" draw:points="0,0 6002,0 6002,604 0,604">
          <text:p/>
        </draw:polygon>
        <draw:frame draw:style-name="gr30" draw:text-style-name="P5" draw:layer="layout" svg:width="4.452cm" svg:height="0.319cm" svg:x="2.988cm" svg:y="12.787cm">
          <draw:text-box>
            <text:p><text:span text:style-name="T7">Rzecznik Prasowy</text:span></text:p>
          </draw:text-box>
        </draw:frame>
        <draw:path draw:style-name="gr3" draw:text-style-name="P3" draw:layer="layout" svg:width="8.001cm" svg:height="1.051cm" svg:x="11.441cm" svg:y="13.991cm" svg:viewBox="0 0 8002 1052" svg:d="M172 0h7657c95 0 173 45 173 105v837c0 60-78 110-173 110h-7657c-95 0-172-50-172-110v-837c0-60 77-105 172-105z">
          <text:p/>
        </draw:path>
        <draw:path draw:style-name="gr34" draw:text-style-name="P23" draw:layer="layout" svg:width="8.001cm" svg:height="1.051cm" svg:x="11.501cm" svg:y="13.931cm" svg:viewBox="0 0 8002 1052" svg:d="M172 0h7657c95 0 173 45 173 105v837c0 60-78 110-173 110h-7657c-95 0-172-50-172-110v-837c0-60 77-105 172-105z">
          <text:p/>
        </draw:path>
        <draw:frame draw:style-name="gr14" draw:text-style-name="P5" draw:layer="layout" svg:width="9.367cm" svg:height="0.39cm" svg:x="13.077cm" svg:y="14.131cm">
          <draw:text-box>
            <text:p><text:span text:style-name="T5">Administrator Bezpieczeństwa </text:span></text:p>
          </draw:text-box>
        </draw:frame>
        <draw:frame draw:style-name="gr14" draw:text-style-name="P5" draw:layer="layout" svg:width="8.438cm" svg:height="0.39cm" svg:x="13.353cm" svg:y="14.523cm">
          <draw:text-box>
            <text:p><text:span text:style-name="T5">Systemów Informatycznych</text:span></text:p>
          </draw:text-box>
        </draw:frame>
        <draw:frame draw:style-name="gr30" draw:text-style-name="P5" draw:layer="layout" svg:width="2.801cm" svg:height="0.319cm" svg:x="14.5cm" svg:y="10.568cm">
          <draw:text-box>
            <text:p><text:span text:style-name="T7">Inspektor ds.</text:span></text:p>
          </draw:text-box>
        </draw:frame>
        <draw:frame draw:style-name="gr30" draw:text-style-name="P5" draw:layer="layout" svg:width="3.188cm" svg:height="0.319cm" svg:x="16.15cm" svg:y="10.568cm">
          <draw:text-box>
            <text:p><text:span text:style-name="T7">Obronnych i Rezerw</text:span></text:p>
          </draw:text-box>
        </draw:frame>
        <draw:polygon draw:style-name="gr35" draw:text-style-name="P24" draw:layer="layout" svg:width="6.001cm" svg:height="0.6cm" svg:x="13.501cm" svg:y="20.817cm" svg:viewBox="0 0 6002 601" draw:points="0,0 6002,0 6002,601 0,601">
          <text:p/>
        </draw:polygon>
        <draw:polygon draw:style-name="gr36" draw:text-style-name="P5" draw:layer="layout" svg:width="6.001cm" svg:height="0.6cm" svg:x="13.501cm" svg:y="20.817cm" svg:viewBox="0 0 6002 601" draw:points="0,0 6002,0 6002,601 0,601">
          <text:p/>
        </draw:polygon>
        <draw:frame draw:style-name="gr30" draw:text-style-name="P5" draw:layer="layout" svg:width="3.174cm" svg:height="0.319cm" svg:x="14.319cm" svg:y="21.022cm">
          <draw:text-box>
            <text:p><text:span text:style-name="T7">Koordynator</text:span></text:p>
          </draw:text-box>
        </draw:frame>
        <draw:frame draw:style-name="gr30" draw:text-style-name="P5" draw:layer="layout" svg:width="0.689cm" svg:height="0.319cm" svg:x="16.062cm" svg:y="21.022cm">
          <draw:text-box>
            <text:p><text:span text:style-name="T7">ds.</text:span></text:p>
          </draw:text-box>
        </draw:frame>
        <draw:frame draw:style-name="gr30" draw:text-style-name="P5" draw:layer="layout" svg:width="2.971cm" svg:height="0.319cm" svg:x="16.51cm" svg:y="21.022cm">
          <draw:text-box>
            <text:p><text:span text:style-name="T7">Zarządzania </text:span></text:p>
          </draw:text-box>
        </draw:frame>
        <draw:frame draw:style-name="gr30" draw:text-style-name="P5" draw:layer="layout" svg:width="1.047cm" svg:height="0.319cm" svg:x="18.143cm" svg:y="21.05cm">
          <draw:text-box>
            <text:p><text:span text:style-name="T7">BHP</text:span></text:p>
          </draw:text-box>
        </draw:frame>
        <draw:path draw:style-name="gr3" draw:text-style-name="P3" draw:layer="layout" svg:width="8.001cm" svg:height="0.801cm" svg:x="11.441cm" svg:y="12.15cm" svg:viewBox="0 0 8002 802" svg:d="M172 0h7657c95 0 173 35 173 81v637c0 45-78 84-173 84h-7657c-95 0-172-39-172-84v-637c0-46 77-81 172-81z">
          <text:p/>
        </draw:path>
        <draw:path draw:style-name="gr37" draw:text-style-name="P25" draw:layer="layout" svg:width="8.001cm" svg:height="0.801cm" svg:x="11.501cm" svg:y="12.09cm" svg:viewBox="0 0 8002 802" svg:d="M172 0h7657c95 0 173 35 173 81v637c0 45-78 84-173 84h-7657c-95 0-172-39-172-84v-637c0-46 77-81 172-81z">
          <text:p/>
        </draw:path>
        <draw:frame draw:style-name="gr14" draw:text-style-name="P5" draw:layer="layout" svg:width="8.235cm" svg:height="0.39cm" svg:x="13.384cm" svg:y="12.373cm">
          <draw:text-box>
            <text:p><text:span text:style-name="T5">Inspektor Ochrony Danych</text:span></text:p>
          </draw:text-box>
        </draw:frame>
        <draw:polyline draw:style-name="gr18" draw:text-style-name="P5" draw:layer="layout" svg:width="0.601cm" svg:height="0.767cm" svg:x="12.898cm" svg:y="20.482cm" svg:viewBox="0 0 602 768" draw:points="0,0 0,768 602,768">
          <text:p/>
        </draw:polyline>
        <draw:polygon draw:style-name="gr38" draw:text-style-name="P26" draw:layer="layout" svg:width="6.001cm" svg:height="0.6cm" svg:x="1.499cm" svg:y="24.948cm" svg:viewBox="0 0 6002 601" draw:points="0,0 6002,0 6002,601 0,601">
          <text:p/>
        </draw:polygon>
        <draw:polygon draw:style-name="gr39" draw:text-style-name="P5" draw:layer="layout" svg:width="6.001cm" svg:height="0.6cm" svg:x="1.499cm" svg:y="24.948cm" svg:viewBox="0 0 6002 601" draw:points="0,0 6002,0 6002,601 0,601">
          <text:p/>
        </draw:polygon>
        <draw:polygon draw:style-name="gr40" draw:text-style-name="P27" draw:layer="layout" svg:width="6.001cm" svg:height="0.6cm" svg:x="1.499cm" svg:y="25.813cm" svg:viewBox="0 0 6002 601" draw:points="0,0 6002,0 6002,601 0,601">
          <text:p/>
        </draw:polygon>
        <draw:polygon draw:style-name="gr41" draw:text-style-name="P5" draw:layer="layout" svg:width="6.001cm" svg:height="0.6cm" svg:x="1.499cm" svg:y="25.813cm" svg:viewBox="0 0 6002 601" draw:points="0,0 6002,0 6002,601 0,601">
          <text:p/>
        </draw:polygon>
        <draw:frame draw:style-name="gr30" draw:text-style-name="P5" draw:layer="layout" svg:width="4.71cm" svg:height="0.319cm" svg:x="2.54cm" svg:y="25.163cm">
          <draw:text-box>
            <text:p><text:span text:style-name="T7">Sekcja Audytu Wewnętrznego</text:span></text:p>
          </draw:text-box>
        </draw:frame>
        <draw:frame draw:style-name="gr30" draw:text-style-name="P5" draw:layer="layout" svg:width="4.632cm" svg:height="0.319cm" svg:x="2.618cm" svg:y="26.01cm">
          <draw:text-box>
            <text:p><text:span text:style-name="T7">Sekcja Kontroli Wewnętrznej</text:span></text:p>
          </draw:text-box>
        </draw:frame>
        <draw:polygon draw:style-name="gr42" draw:text-style-name="P28" draw:layer="layout" svg:width="6.001cm" svg:height="0.6cm" svg:x="1.499cm" svg:y="24.112cm" svg:viewBox="0 0 6002 601" draw:points="0,0 6002,0 6002,601 0,601">
          <text:p/>
        </draw:polygon>
        <draw:polygon draw:style-name="gr43" draw:text-style-name="P5" draw:layer="layout" svg:width="6.001cm" svg:height="0.6cm" svg:x="1.499cm" svg:y="24.112cm" svg:viewBox="0 0 6002 601" draw:points="0,0 6002,0 6002,601 0,601">
          <text:p/>
        </draw:polygon>
        <draw:frame draw:style-name="gr30" draw:text-style-name="P5" draw:layer="layout" svg:width="4.435cm" svg:height="0.319cm" svg:x="2.815cm" svg:y="24.228cm">
          <draw:text-box>
            <text:p><text:span text:style-name="T7">Sekcja Kontroli Zarządczej</text:span></text:p>
          </draw:text-box>
        </draw:frame>
        <draw:frame draw:style-name="gr30" draw:text-style-name="P5" draw:layer="layout" svg:width="4.251cm" svg:height="0.319cm" svg:x="1.499cm" svg:y="28.273cm">
          <draw:text-box>
            <text:p><text:span text:style-name="T9">Stan na dzień 03.03.2025r.</text:span></text:p>
          </draw:text-box>
        </draw:frame>
        <draw:path draw:style-name="gr3" draw:text-style-name="P3" draw:layer="layout" svg:width="8.001cm" svg:height="0.801cm" svg:x="11.451cm" svg:y="6.632cm" svg:viewBox="0 0 8002 802" svg:d="M169 0h7660c95 0 173 35 173 81v637c0 46-78 84-173 84h-7660c-95 0-169-38-169-84v-637c0-46 74-81 169-81z">
          <text:p/>
        </draw:path>
        <draw:path draw:style-name="gr44" draw:text-style-name="P29" draw:layer="layout" svg:width="8.001cm" svg:height="0.801cm" svg:x="11.511cm" svg:y="6.562cm" svg:viewBox="0 0 8002 802" svg:d="M169 0h7661c95 0 172 35 172 81v637c0 46-77 84-172 84h-7661c-92 0-169-38-169-84v-637c0-46 77-81 169-81z">
          <text:p/>
        </draw:path>
        <draw:frame draw:style-name="gr14" draw:text-style-name="P5" draw:layer="layout" svg:width="10.714cm" svg:height="0.39cm" svg:x="13.053cm" svg:y="6.853cm">
          <draw:text-box>
            <text:p><text:span text:style-name="T5">Pełnomocnik Dyrektora ds. Jakości </text:span></text:p>
          </draw:text-box>
        </draw:frame>
        <draw:path draw:style-name="gr3" draw:text-style-name="P3" draw:layer="layout" svg:width="7.003cm" svg:height="0.702cm" svg:x="1.499cm" svg:y="20.503cm" svg:viewBox="0 0 7004 703" svg:d="M179 0h6642c98 0 183 38 183 84v530c0 50-85 89-183 89h-6642c-98 0-179-39-179-89v-530c0-46 81-84 179-84z">
          <text:p/>
        </draw:path>
        <draw:path draw:style-name="gr3" draw:text-style-name="P3" draw:layer="layout" svg:width="7.003cm" svg:height="0.699cm" svg:x="1.499cm" svg:y="21.435cm" svg:viewBox="0 0 7004 700" svg:d="M179 0h6642c98 0 183 38 183 84v531c0 46-85 85-183 85h-6642c-98 0-179-39-179-85v-531c0-46 81-84 179-84z">
          <text:p/>
        </draw:path>
        <draw:path draw:style-name="gr22" draw:text-style-name="P14" draw:layer="layout" svg:width="7.003cm" svg:height="0.699cm" svg:x="1.559cm" svg:y="20.415cm" svg:viewBox="0 0 7004 700" svg:d="M179 0h6642c98 0 183 38 183 84v531c0 46-85 85-183 85h-6642c-98 0-179-39-179-85v-531c0-46 81-84 179-84z">
          <text:p/>
        </draw:path>
        <draw:frame draw:style-name="gr21" draw:text-style-name="P5" draw:layer="layout" svg:width="5.165cm" svg:height="0.352cm" svg:x="3.898cm" svg:y="20.551cm">
          <draw:text-box>
            <text:p><text:span text:style-name="T6">Sekcja Kontraktów</text:span></text:p>
          </draw:text-box>
        </draw:frame>
        <draw:path draw:style-name="gr22" draw:text-style-name="P14" draw:layer="layout" svg:width="7.003cm" svg:height="0.702cm" svg:x="1.559cm" svg:y="21.354cm" svg:viewBox="0 0 7004 703" svg:d="M179 0h6642c98 0 183 38 183 84v530c0 50-85 89-183 89h-6642c-98 0-179-39-179-89v-530c0-46 81-84 179-84z">
          <text:p/>
        </draw:path>
        <draw:frame draw:style-name="gr21" draw:text-style-name="P5" draw:layer="layout" svg:width="4.243cm" svg:height="0.352cm" svg:x="3.898cm" svg:y="21.604cm">
          <draw:text-box>
            <text:p><text:span text:style-name="T6">Sekcja Socjalna</text:span></text:p>
          </draw:text-box>
        </draw:frame>
        <draw:polygon draw:style-name="gr32" draw:text-style-name="P22" draw:layer="layout" svg:width="6.001cm" svg:height="0.603cm" svg:x="1.499cm" svg:y="14.362cm" svg:viewBox="0 0 6002 604" draw:points="0,0 6002,0 6002,604 0,604">
          <text:p/>
        </draw:polygon>
        <draw:polygon draw:style-name="gr33" draw:text-style-name="P5" draw:layer="layout" svg:width="6.001cm" svg:height="0.603cm" svg:x="1.499cm" svg:y="14.362cm" svg:viewBox="0 0 6002 604" draw:points="0,0 6002,0 6002,604 0,604">
          <text:p/>
        </draw:polygon>
        <draw:frame draw:style-name="gr30" draw:text-style-name="P5" draw:layer="layout" svg:width="5.39cm" svg:height="0.319cm" svg:x="2.11cm" svg:y="14.557cm">
          <draw:text-box>
            <text:p><text:span text:style-name="T7">Koordynator czynności kancelaryjnych</text:span></text:p>
          </draw:text-box>
        </draw:frame>
        <draw:polyline draw:style-name="gr18" draw:text-style-name="P5" draw:layer="layout" svg:width="0.6cm" svg:height="0.6cm" svg:x="7.518cm" svg:y="14.157cm" svg:viewBox="0 0 601 601" draw:points="601,0 601,601 0,601">
          <text:p/>
        </draw:polyline>
        <draw:path draw:style-name="gr3" draw:text-style-name="P3" draw:layer="layout" svg:width="7.003cm" svg:height="0.702cm" svg:x="1.499cm" svg:y="8.932cm" svg:viewBox="0 0 7004 703" svg:d="M179 0h6642c98 0 183 38 183 88v530c0 46-85 85-183 85h-6642c-98 0-179-39-179-85v-530c0-50 81-88 179-88z">
          <text:p/>
        </draw:path>
        <draw:path draw:style-name="gr27" draw:text-style-name="P19" draw:layer="layout" svg:width="7.003cm" svg:height="0.702cm" svg:x="1.549cm" svg:y="8.869cm" svg:viewBox="0 0 7004 703" svg:d="M179 0h6645c99 0 180 38 180 88v530c0 46-81 85-180 85h-6645c-98 0-179-39-179-85v-530c0-50 81-88 179-88z">
          <text:p/>
        </draw:path>
        <draw:frame draw:style-name="gr30" draw:text-style-name="P5" draw:layer="layout" svg:width="3.174cm" svg:height="0.319cm" svg:x="2.889cm" svg:y="9.091cm">
          <draw:text-box>
            <text:p><text:span text:style-name="T7">Koordynator </text:span></text:p>
          </draw:text-box>
        </draw:frame>
        <draw:frame draw:style-name="gr30" draw:text-style-name="P5" draw:layer="layout" svg:width="0.689cm" svg:height="0.319cm" svg:x="4.618cm" svg:y="9.091cm">
          <draw:text-box>
            <text:p><text:span text:style-name="T7">ds.</text:span></text:p>
          </draw:text-box>
        </draw:frame>
        <draw:frame draw:style-name="gr30" draw:text-style-name="P5" draw:layer="layout" svg:width="1.261cm" svg:height="0.319cm" svg:x="5.055cm" svg:y="9.12cm">
          <draw:text-box>
            <text:p><text:span text:style-name="T7">Praw </text:span></text:p>
          </draw:text-box>
        </draw:frame>
        <draw:frame draw:style-name="gr30" draw:text-style-name="P5" draw:layer="layout" svg:width="2.12cm" svg:height="0.319cm" svg:x="5.796cm" svg:y="9.104cm">
          <draw:text-box>
            <text:p><text:span text:style-name="T7">Pacjenta </text:span></text:p>
          </draw:text-box>
        </draw:frame>
        <draw:path draw:style-name="gr3" draw:text-style-name="P3" draw:layer="layout" svg:width="7.003cm" svg:height="0.699cm" svg:x="1.499cm" svg:y="9.895cm" svg:viewBox="0 0 7004 700" svg:d="M179 0h6642c98 0 183 38 183 84v531c0 46-85 85-183 85h-6642c-98 0-179-39-179-85v-531c0-46 81-84 179-84z">
          <text:p/>
        </draw:path>
        <draw:path draw:style-name="gr27" draw:text-style-name="P19" draw:layer="layout" svg:width="7.003cm" svg:height="0.699cm" svg:x="1.549cm" svg:y="9.832cm" svg:viewBox="0 0 7004 700" svg:d="M179 0h6645c99 0 180 38 180 84v531c0 46-81 85-180 85h-6645c-98 0-179-39-179-85v-531c0-46 81-84 179-84z">
          <text:p/>
        </draw:path>
        <draw:frame draw:style-name="gr30" draw:text-style-name="P5" draw:layer="layout" svg:width="5.4cm" svg:height="0.319cm" svg:x="2.85cm" svg:y="10.015cm">
          <draw:text-box>
            <text:p><text:span text:style-name="T7">Sekretariat Dyrektora Naczelnego</text:span></text:p>
          </draw:text-box>
        </draw:frame>
        <draw:polygon draw:style-name="gr32" draw:text-style-name="P22" draw:layer="layout" svg:width="6.001cm" svg:height="0.6cm" svg:x="1.499cm" svg:y="10.82cm" svg:viewBox="0 0 6002 601" draw:points="0,0 6002,0 6002,601 0,601">
          <text:p/>
        </draw:polygon>
        <draw:polygon draw:style-name="gr33" draw:text-style-name="P5" draw:layer="layout" svg:width="6.001cm" svg:height="0.6cm" svg:x="1.499cm" svg:y="10.82cm" svg:viewBox="0 0 6002 601" draw:points="0,0 6002,0 6002,601 0,601">
          <text:p/>
        </draw:polygon>
        <draw:frame draw:style-name="gr21" draw:text-style-name="P5" draw:layer="layout" svg:width="2.893cm" svg:height="0.352cm" svg:x="2.97cm" svg:y="11.035cm">
          <draw:text-box>
            <text:p><text:span text:style-name="T6">Kancelaria</text:span></text:p>
          </draw:text-box>
        </draw:frame>
        <draw:frame draw:style-name="gr45" draw:text-style-name="P5" draw:layer="layout" svg:width="7.9cm" svg:height="1.651cm" svg:x="11.5cm" svg:y="9cm">
          <draw:text-box>
            <text:p><text:span text:style-name="T10"><text:s text:c="18"/></text:span><text:span text:style-name="T5">Pełnomocnik Dyrektora ds.</text:span><text:span text:style-name="T5"><text:line-break/></text:span><text:span text:style-name="T5"> <text:s text:c="17"/>Ochrony Informacji Niejawnych <text:s text:c="2"/></text:span><text:span text:style-name="T6"><text:line-break/></text:span><text:span text:style-name="T6"> <text:s/></text:span><text:span text:style-name="T11"><text:line-break/></text:span><text:span text:style-name="T11"> <text:s text:c="2"/></text:span></text:p>
          </draw:text-box>
        </draw:frame>
        <draw:frame draw:style-name="gr30" draw:text-style-name="P5" draw:layer="layout" svg:width="4.251cm" svg:height="0.319cm" svg:x="15.9cm" svg:y="28.274cm">
          <draw:text-box>
            <text:p><text:span text:style-name="T9">Załącznik nr 1e</text:span></text:p>
          </draw:text-box>
        </draw:frame>
        <draw:line draw:style-name="gr46" draw:text-style-name="P30" draw:layer="layout" svg:x1="8.5cm" svg:y1="8.15cm" svg:x2="9cm" svg:y2="8.15cm">
          <text:p/>
        </draw:line>
        <draw:line draw:style-name="gr46" draw:text-style-name="P30" draw:layer="layout" svg:x1="8.504cm" svg:y1="9.25cm" svg:x2="9.204cm" svg:y2="9.25cm">
          <text:p/>
        </draw:line>
        <draw:line draw:style-name="gr46" draw:text-style-name="P30" draw:layer="layout" svg:x1="8.505cm" svg:y1="10.15cm" svg:x2="9.205cm" svg:y2="10.15cm">
          <text:p/>
        </draw:line>
        <draw:line draw:style-name="gr46" draw:text-style-name="P30" draw:layer="layout" svg:x1="7.506cm" svg:y1="11.05cm" svg:x2="8.206cm" svg:y2="11.05cm">
          <text:p/>
        </draw:line>
        <draw:line draw:style-name="gr46" draw:text-style-name="P30" draw:layer="layout" svg:x1="8.506cm" svg:y1="12.05cm" svg:x2="9.206cm" svg:y2="12.05cm">
          <text:p/>
        </draw:line>
        <draw:line draw:style-name="gr46" draw:text-style-name="P30" draw:layer="layout" svg:x1="8.507cm" svg:y1="13.65cm" svg:x2="9.207cm" svg:y2="13.65cm">
          <text:p/>
        </draw:line>
        <draw:line draw:style-name="gr46" draw:text-style-name="P30" draw:layer="layout" svg:x1="8.508cm" svg:y1="15.55cm" svg:x2="9.208cm" svg:y2="15.55cm">
          <text:p/>
        </draw:line>
        <draw:line draw:style-name="gr46" draw:text-style-name="P30" draw:layer="layout" svg:x1="7.409cm" svg:y1="14.75cm" svg:x2="8.109cm" svg:y2="14.75cm">
          <text:p/>
        </draw:line>
        <draw:line draw:style-name="gr46" draw:text-style-name="P30" draw:layer="layout" svg:x1="7.41cm" svg:y1="12.95cm" svg:x2="8.11cm" svg:y2="12.95cm">
          <text:p/>
        </draw:line>
        <draw:line draw:style-name="gr46" draw:text-style-name="P30" draw:layer="layout" svg:x1="8.51cm" svg:y1="19.85cm" svg:x2="9.109cm" svg:y2="19.85cm">
          <text:p/>
        </draw:line>
        <draw:line draw:style-name="gr46" draw:text-style-name="P30" draw:layer="layout" svg:x1="8.511cm" svg:y1="20.75cm" svg:x2="9.109cm" svg:y2="20.75cm">
          <text:p/>
        </draw:line>
        <draw:line draw:style-name="gr46" draw:text-style-name="P30" draw:layer="layout" svg:x1="8.511cm" svg:y1="18.95cm" svg:x2="9.11cm" svg:y2="18.95cm">
          <text:p/>
        </draw:line>
        <draw:line draw:style-name="gr46" draw:text-style-name="P30" draw:layer="layout" svg:x1="8.512cm" svg:y1="21.75cm" svg:x2="9.11cm" svg:y2="21.75cm">
          <text:p/>
        </draw:line>
        <draw:line draw:style-name="gr46" draw:text-style-name="P30" draw:layer="layout" svg:x1="7.513cm" svg:y1="24.45cm" svg:x2="8.111cm" svg:y2="24.45cm">
          <text:p/>
        </draw:line>
        <draw:line draw:style-name="gr46" draw:text-style-name="P30" draw:layer="layout" svg:x1="7.514cm" svg:y1="25.25cm" svg:x2="8.112cm" svg:y2="25.25cm">
          <text:p/>
        </draw:line>
        <draw:line draw:style-name="gr46" draw:text-style-name="P30" draw:layer="layout" svg:x1="7.515cm" svg:y1="26.15cm" svg:x2="8.113cm" svg:y2="26.15cm">
          <text:p/>
        </draw:line>
        <draw:line draw:style-name="gr47" draw:text-style-name="P30" draw:layer="layout" svg:x1="9.5cm" svg:y1="7cm" svg:x2="10.5cm" svg:y2="7cm">
          <text:p/>
        </draw:line>
        <draw:line draw:style-name="gr46" draw:text-style-name="P30" draw:layer="layout" svg:x1="9.501cm" svg:y1="17.9cm" svg:x2="10.501cm" svg:y2="17.9cm">
          <text:p/>
        </draw:line>
        <draw:line draw:style-name="gr46" draw:text-style-name="P30" draw:layer="layout" svg:x1="9.502cm" svg:y1="23.2cm" svg:x2="10.502cm" svg:y2="23.2cm">
          <text:p/>
        </draw:line>
        <draw:line draw:style-name="gr48" draw:text-style-name="P31" draw:layer="layout" svg:x1="10.5cm" svg:y1="7cm" svg:x2="11.5cm" svg:y2="7cm">
          <text:p/>
        </draw:line>
        <draw:line draw:style-name="gr48" draw:text-style-name="P31" draw:layer="layout" svg:x1="10.5cm" svg:y1="9.5cm" svg:x2="11.5cm" svg:y2="9.5cm">
          <text:p/>
        </draw:line>
        <draw:line draw:style-name="gr48" draw:text-style-name="P31" draw:layer="layout" svg:x1="10.5cm" svg:y1="12.5cm" svg:x2="11.5cm" svg:y2="12.5cm">
          <text:p/>
        </draw:line>
        <draw:line draw:style-name="gr48" draw:text-style-name="P31" draw:layer="layout" svg:x1="10.5cm" svg:y1="14.5cm" svg:x2="11.5cm" svg:y2="14.5cm">
          <text:p/>
        </draw:line>
        <draw:line draw:style-name="gr49" draw:text-style-name="P31" draw:layer="layout" svg:x1="10.5cm" svg:y1="16.5cm" svg:x2="11.5cm" svg:y2="16.5cm">
          <text:p/>
        </draw:line>
        <draw:line draw:style-name="gr49" draw:text-style-name="P31" draw:layer="layout" svg:x1="10.5cm" svg:y1="18.25cm" svg:x2="11.5cm" svg:y2="18.25cm">
          <text:p/>
        </draw:line>
        <draw:line draw:style-name="gr49" draw:text-style-name="P31" draw:layer="layout" svg:x1="10.5cm" svg:y1="20.1cm" svg:x2="11.5cm" svg:y2="20.1cm">
          <text:p/>
        </draw:line>
        <draw:line draw:style-name="gr49" draw:text-style-name="P31" draw:layer="layout" svg:x1="13cm" svg:y1="21.25cm" svg:x2="13.5cm" svg:y2="21.25cm">
          <text:p/>
        </draw:line>
        <draw:line draw:style-name="gr49" draw:text-style-name="P31" draw:layer="layout" svg:x1="12.8cm" svg:y1="10.65cm" svg:x2="13.55cm" svg:y2="10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28T09:07:02.055000000</meta:print-date>
    <dc:date>2025-03-10T11:31:30.397000000</dc:date>
    <meta:editing-duration>PT1H7M13S</meta:editing-duration>
    <meta:editing-cycles>7</meta:editing-cycles>
    <meta:generator>LibreOffice/7.5.1.2$Windows_X86_64 LibreOffice_project/fcbaee479e84c6cd81291587d2ee68cba099e129</meta:generator>
    <meta:document-statistic meta:object-count="154"/>
  </office:meta>
</office:document-meta>
</file>