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none" draw:fill="solid" draw:fill-color="#009035" draw:shadow="hidden"/>
    </style:style>
    <style:style style:name="gr3" style:family="graphic" style:parent-style-name="standard">
      <style:graphic-properties draw:stroke="none" draw:fill="solid" draw:fill-color="#6e7071" draw:shadow="hidden"/>
    </style:style>
    <style:style style:name="gr4" style:family="graphic" style:parent-style-name="standard">
      <style:graphic-properties draw:stroke="none" draw:fill="solid" draw:fill-color="#c6d8e1" draw:shadow="hidden"/>
    </style:style>
    <style:style style:name="gr5" style:family="graphic" style:parent-style-name="standard">
      <style:graphic-properties draw:stroke="dash" draw:stroke-dash="Dash_5f_0" svg:stroke-width="0.02cm" svg:stroke-color="#e30016" draw:stroke-linejoin="miter" svg:stroke-linecap="butt" draw:fill="none" fo:padding-top="0.135cm" fo:padding-bottom="0.135cm" fo:padding-left="0.26cm" fo:padding-right="0.26cm"/>
    </style:style>
    <style:style style:name="gr6" style:family="graphic" style:parent-style-name="standard">
      <style:graphic-properties draw:stroke="none" draw:fill="solid" draw:fill-color="#ffe595" draw:shadow="hidden"/>
    </style:style>
    <style:style style:name="gr7" style:family="graphic" style:parent-style-name="standard">
      <style:graphic-properties draw:stroke="none" draw:fill="none" fo:min-height="0.425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2cm" svg:stroke-color="#e40044" draw:stroke-linejoin="miter" svg:stroke-linecap="butt" draw:fill="none" fo:padding-top="0.135cm" fo:padding-bottom="0.135cm" fo:padding-left="0.26cm" fo:padding-right="0.26cm"/>
    </style:style>
    <style:style style:name="gr9" style:family="graphic" style:parent-style-name="standard">
      <style:graphic-properties draw:stroke="solid" svg:stroke-width="0.02cm" svg:stroke-color="#102a83" draw:stroke-linejoin="miter" svg:stroke-linecap="butt" draw:fill="none" fo:padding-top="0.135cm" fo:padding-bottom="0.135cm" fo:padding-left="0.26cm" fo:padding-right="0.26cm"/>
    </style:style>
    <style:style style:name="gr10" style:family="graphic" style:parent-style-name="standard">
      <style:graphic-properties draw:stroke="none" draw:fill="solid" draw:fill-color="#e1f0e1" draw:shadow="hidden"/>
    </style:style>
    <style:style style:name="gr11" style:family="graphic" style:parent-style-name="standard">
      <style:graphic-properties draw:stroke="none" draw:fill="none" fo:min-height="0.606cm" fo:min-width="2.5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fo:min-height="0.937cm" fo:min-width="2.5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dddaec" draw:shadow="hidden"/>
    </style:style>
    <style:style style:name="gr14" style:family="graphic" style:parent-style-name="standard">
      <style:graphic-properties draw:stroke="none" draw:fill="none" fo:min-height="0.408cm" fo:min-width="2.5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fo:min-height="0.352cm" fo:min-width="2.5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25cm" svg:stroke-color="#009035" draw:stroke-linejoin="miter" svg:stroke-linecap="butt" draw:fill="solid" draw:fill-color="#e5e999" fo:padding-top="0.137cm" fo:padding-bottom="0.137cm" fo:padding-left="0.262cm" fo:padding-right="0.262cm" draw:shadow="hidden"/>
    </style:style>
    <style:style style:name="gr17" style:family="graphic" style:parent-style-name="standard">
      <style:graphic-properties draw:stroke="solid" svg:stroke-width="0.025cm" svg:stroke-color="#ffcb00" draw:stroke-linejoin="miter" svg:stroke-linecap="butt" draw:fill="solid" draw:fill-color="#fffac7" fo:padding-top="0.137cm" fo:padding-bottom="0.137cm" fo:padding-left="0.262cm" fo:padding-right="0.262cm" draw:shadow="hidden"/>
    </style:style>
    <style:style style:name="gr18" style:family="graphic" style:parent-style-name="standard">
      <style:graphic-properties draw:stroke="solid" svg:stroke-width="0.025cm" svg:stroke-color="#d19360" draw:stroke-linejoin="miter" svg:stroke-linecap="butt" draw:fill="solid" draw:fill-color="#ffead2" fo:padding-top="0.137cm" fo:padding-bottom="0.137cm" fo:padding-left="0.262cm" fo:padding-right="0.262cm" draw:shadow="hidden"/>
    </style:style>
    <style:style style:name="gr19" style:family="graphic" style:parent-style-name="standard">
      <style:graphic-properties draw:stroke="none" draw:fill="none" fo:min-height="0.319cm" fo:min-width="2.5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d6ead7" draw:shadow="hidden"/>
    </style:style>
    <style:style style:name="gr21" style:family="graphic" style:parent-style-name="standard">
      <style:graphic-properties draw:stroke="none" draw:fill="solid" draw:fill-color="#fdd5a5" draw:shadow="hidden"/>
    </style:style>
    <style:style style:name="gr22" style:family="graphic" style:parent-style-name="standard">
      <style:graphic-properties draw:stroke="none" draw:fill="solid" draw:fill-color="#f2e9f3" draw:shadow="hidden"/>
    </style:style>
    <style:style style:name="gr23" style:family="graphic" style:parent-style-name="standard">
      <style:graphic-properties draw:stroke="none" draw:fill="solid" draw:fill-color="#d8e4eb" draw:shadow="hidden"/>
    </style:style>
    <style:style style:name="gr24" style:family="graphic" style:parent-style-name="standard">
      <style:graphic-properties draw:stroke="none" draw:fill="solid" draw:fill-color="#fadbea" draw:shadow="hidden"/>
    </style:style>
    <style:style style:name="gr25" style:family="graphic" style:parent-style-name="standard">
      <style:graphic-properties draw:stroke="none" draw:fill="solid" draw:fill-color="#dff2fb" draw:shadow="hidden"/>
    </style:style>
    <style:style style:name="gr26" style:family="graphic" style:parent-style-name="standard">
      <style:graphic-properties draw:stroke="none" draw:fill="none" fo:min-height="0.353cm" fo:min-width="2.54cm" fo:padding-top="0cm" fo:padding-bottom="0cm" fo:padding-left="0cm" fo:padding-right="0cm"/>
      <style:paragraph-properties style:writing-mode="lr-tb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marker-start="Arrow" draw:marker-start-width="0.3cm" draw:textarea-vertical-align="middl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9035"/>
    </style:style>
    <style:style style:name="P3" style:family="paragraph">
      <loext:graphic-properties draw:fill="solid" draw:fill-color="#6e7071"/>
    </style:style>
    <style:style style:name="P4" style:family="paragraph">
      <loext:graphic-properties draw:fill="solid" draw:fill-color="#c6d8e1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e595"/>
    </style:style>
    <style:style style:name="P7" style:family="paragraph">
      <loext:graphic-properties draw:fill="solid" draw:fill-color="#e1f0e1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dddaec"/>
    </style:style>
    <style:style style:name="P11" style:family="paragraph">
      <loext:graphic-properties draw:fill="solid" draw:fill-color="#e5e999"/>
    </style:style>
    <style:style style:name="P12" style:family="paragraph">
      <loext:graphic-properties draw:fill="solid" draw:fill-color="#fffac7"/>
    </style:style>
    <style:style style:name="P13" style:family="paragraph">
      <loext:graphic-properties draw:fill="solid" draw:fill-color="#ffead2"/>
    </style:style>
    <style:style style:name="P14" style:family="paragraph">
      <loext:graphic-properties draw:fill="solid" draw:fill-color="#d6ead7"/>
    </style:style>
    <style:style style:name="P15" style:family="paragraph">
      <loext:graphic-properties draw:fill="solid" draw:fill-color="#fdd5a5"/>
    </style:style>
    <style:style style:name="P16" style:family="paragraph">
      <loext:graphic-properties draw:fill="solid" draw:fill-color="#f2e9f3"/>
    </style:style>
    <style:style style:name="P17" style:family="paragraph">
      <loext:graphic-properties draw:fill="solid" draw:fill-color="#d8e4eb"/>
    </style:style>
    <style:style style:name="P18" style:family="paragraph">
      <loext:graphic-properties draw:fill="solid" draw:fill-color="#fadbea"/>
    </style:style>
    <style:style style:name="P19" style:family="paragraph">
      <loext:graphic-properties draw:fill="solid" draw:fill-color="#dff2fb"/>
    </style:style>
    <style:style style:name="T1" style:family="text">
      <style:text-properties fo:color="#1b1918" loext:opacity="100%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567472" loext:opacity="100%" style:font-name="Calibri" fo:font-size="17pt" style:font-name-asian="Calibri" style:font-size-asian="17pt" style:font-name-complex="Calibri" style:font-size-complex="17pt"/>
    </style:style>
    <style:style style:name="T3" style:family="text">
      <style:text-properties fo:color="#1b1918" loext:opacity="100%" style:font-name="Calibri" fo:font-size="12.5pt" style:font-name-asian="Calibri" style:font-size-asian="12.5pt" style:font-name-complex="Calibri" style:font-size-complex="12.5pt"/>
    </style:style>
    <style:style style:name="T4" style:family="text">
      <style:text-properties fo:color="#1b1918" loext:opacity="100%" style:font-name="Calibri" fo:font-size="14pt" style:font-name-asian="Calibri" style:font-size-asian="14pt" style:font-name-complex="Calibri" style:font-size-complex="14pt"/>
    </style:style>
    <style:style style:name="T5" style:family="text">
      <style:text-properties fo:color="#1b1918" loext:opacity="100%" style:font-name="Calibri" fo:font-size="11.5pt" style:font-name-asian="Calibri" style:font-size-asian="11.5pt" style:font-name-complex="Calibri" style:font-size-complex="11.5pt"/>
    </style:style>
    <style:style style:name="T6" style:family="text">
      <style:text-properties fo:color="#1b1918" loext:opacity="100%" style:font-name="Calibri" fo:font-size="10pt" style:font-name-asian="Calibri" style:font-size-asian="10pt" style:font-name-complex="Calibri" style:font-size-complex="10pt"/>
    </style:style>
    <style:style style:name="T7" style:family="text">
      <style:text-properties fo:color="#1b1918" loext:opacity="100%" style:font-name="Calibri" fo:font-size="9pt" style:font-name-asian="Calibri" style:font-size-asian="9pt" style:font-name-complex="Calibri" style:font-size-complex="9pt"/>
    </style:style>
    <style:style style:name="T8" style:family="text">
      <style:text-properties fo:color="#1b1918" loext:opacity="100%" style:font-name="Calibri Light1" fo:font-size="9pt" style:font-name-asian="Calibri Light1" style:font-size-asian="9pt" style:font-name-complex="Calibri Light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1cm" svg:height="29.7cm" svg:x="-0.75cm" svg:y="0.5cm" svg:viewBox="0 0 21001 29701" draw:points="0,0 21001,0 21001,29701 0,29701">
          <text:p/>
        </draw:polygon>
        <draw:path draw:style-name="gr2" draw:text-style-name="P2" draw:layer="layout" svg:width="2.026cm" svg:height="3.05cm" svg:x="1.5cm" svg:y="1.2cm" svg:viewBox="0 0 2027 3051" svg:d="M1027 0c479 0 989 238 1000 758l-1656 1 2 1913h1503v227h-1726v-2140h-78v2219l1877-6v-300h78v379h-2027v-2292c1-514 548-759 1027-759zM1027 0zM484 306l-28-121h24l18 83 21-83h28l20 84 18-84h24l-29 121h-25l-23-90-23 90zM484 306zM616 246c0-12 2-22 5-31 3-6 6-11 11-16s10-9 15-11c7-3 16-5 25-5 17 0 31 6 41 17s16 26 16 46c0 19-6 34-16 45s-24 17-41 17-31-6-41-17c-10-10-15-26-15-45zM616 246zM640 245c0 14 3 24 9 32 6 7 14 10 23 10 10 0 17-3 23-10s9-18 9-32-3-24-8-31c-6-7-14-10-24-10-9 0-17 3-23 10s-9 18-9 31zM640 245zM789 185h23v77c0 10-1 17-2 23-3 7-7 12-13 17-6 4-14 6-23 6-12 0-21-3-27-10s-9-17-9-29l22-3c0 7 1 12 3 15 2 4 6 6 11 6 6 0 9-1 11-5 3-3 4-9 4-19zM789 185zM837 306v-121h86v21h-62v26h58v21h-58v32h64v21zM837 306zM962 306l-28-121h24l18 83 21-83h29l20 84 18-84h24l-29 121h-25l-24-90-23 90zM962 306zM1095 246c0-12 2-22 5-31 3-6 6-11 11-16s10-9 15-11c7-3 16-5 25-5 17 0 31 6 41 17s16 26 16 46c0 19-6 34-16 45s-24 17-41 17-31-6-41-17c-10-10-15-26-15-45zM1095 246zM1119 245c0 14 3 24 9 32 6 7 14 10 23 10 10 0 17-3 23-10s9-18 9-32-3-24-8-31c-6-7-14-10-24-10-9 0-17 3-23 10s-9 18-9 31zM1119 245zM1137 178l11-24h25l-22 24zM1137 178zM1226 185h43c9 0 17 1 22 2 7 3 12 6 17 12 5 5 9 11 11 19 3 8 4 17 4 29 0 10-1 18-3 25-3 9-7 16-13 22-4 4-9 7-16 9-6 2-12 3-21 3h-44zM1226 185zM1249 206v79h18c6 0 11 0 14-1 4-1 7-2 9-5 3-2 5-6 7-11 1-6 2-13 2-22 0-10-1-17-2-22-2-5-4-9-7-12-3-2-7-4-11-5-3-1-10-1-19-1zM1249 206zM1333 306v-22l61-78h-54v-21h85v19l-64 81h66v21zM1333 306zM1443 306v-121h23v54l47-54h32l-44 47 46 74h-30l-32-57-19 20v37zM1443 306zM1559 306v-121h23v121zM1559 306zM697 455l23-2c2 8 4 13 9 17 4 4 9 6 17 6 7 0 13-2 17-5 3-4 5-7 5-12 0-3 0-5-2-7s-4-4-8-5c-3-1-9-3-19-6-13-3-22-7-27-12-7-6-10-14-10-24 0-6 1-12 5-17 3-5 8-10 14-12 6-3 14-5 23-5 15 0 26 4 33 10 7 7 11 16 12 27l-24 1c-1-6-3-11-6-13-4-3-9-4-15-4-7 0-12 1-16 4-3 2-4 4-4 7s1 6 3 8c3 2 11 5 22 8s20 6 25 9c6 3 10 7 13 12s5 11 5 19c0 7-2 13-6 19-3 6-9 11-15 14-7 3-16 4-26 4-14 0-26-3-34-10-7-7-12-18-14-31zM697 455zM801 494v-22l62-78h-55v-21h85v19l-63 82h66v20zM801 494zM911 494v-121h37c15 0 24 1 28 2 7 2 13 6 17 12s7 14 7 24c0 7-2 13-4 18-3 5-6 9-10 12s-8 5-12 6c-6 1-14 2-25 2h-15v45zM911 494zM934 394v34h13c9 0 15 0 19-2 3-1 5-3 7-6 2-2 3-5 3-9s-2-8-4-11c-3-3-6-5-10-5-2-1-8-1-16-1zM934 394zM1019 494v-121h24v121zM1019 494zM1091 494v-100h-34v-21h92v21h-34v100zM1091 494zM1257 494h-26l-10-27h-46l-10 27h-25l46-121h24zM1257 494zM1214 446l-16-44-16 44zM1214 446zM1270 494v-120h24v100h58v20zM1270 494zM525 682v-21l61-79h-54v-20h85v19l-64 81h66v20zM525 682zM634 682v-120h86v20h-62v27h58v20h-58v33h64v20zM634 682zM736 643l23-2c2 8 4 14 9 17 4 4 9 6 17 6 7 0 13-2 17-5 3-3 5-7 5-12 0-2 0-5-2-7s-4-4-8-5c-3-1-10-3-19-5-13-4-22-8-27-12-7-7-10-15-10-25 0-6 1-11 5-17 3-5 8-9 14-12s14-4 23-4c15 0 26 3 33 10 7 6 11 15 12 26l-24 1c-1-6-3-10-6-13-4-3-9-4-15-4-7 0-12 1-16 4-3 2-4 5-4 8s1 5 3 7c3 3 11 5 22 8s20 6 25 9c6 3 10 7 13 12s5 12 5 19-2 14-6 20c-3 6-9 10-15 13-7 3-16 5-26 5-14 0-26-4-34-11-7-7-12-17-14-31zM736 643zM851 682v-120h37c14 0 24 0 28 2 7 1 12 5 17 11 4 7 7 14 7 24 0 7-2 14-4 19-3 5-6 9-10 12-4 2-8 4-12 5-6 1-14 2-25 2h-15v45zM851 682zM874 582v34h13c9 0 15 0 18-1 4-2 6-4 8-6 2-3 2-6 2-10s-1-8-3-11c-3-2-6-4-10-5-3-1-8-1-17-1zM874 582zM954 623c0-12 2-23 5-31 3-6 7-12 11-17 5-4 10-8 15-10 7-4 16-5 25-5 18 0 32 5 42 16 11 11 16 27 16 46 0 20-5 35-16 46-10 11-23 17-41 17s-31-6-42-17c-10-11-15-26-15-45zM954 623zM978 622c0 14 3 24 9 31s14 11 24 11 18-4 24-11 9-17 9-31-3-24-9-31-14-10-24-10-18 3-24 10-9 17-9 31zM978 622zM1087 682v-119h23v99h59v20zM1087 682zM1180 623c0-12 2-23 6-31 2-6 6-12 11-17 4-4 9-8 15-10 7-4 15-5 25-5 17 0 31 5 41 16s15 27 15 46c0 20-5 35-15 46s-24 17-41 17-31-6-41-17-16-26-16-45zM1180 623zM1205 622c0 14 3 24 9 31s14 11 23 11 17-4 23-11 9-17 9-31-3-24-9-31-13-10-23-10-18 3-23 10c-6 7-9 17-9 31zM1205 622zM1312 682v-120h23l47 80v-80h22v120h-24l-46-78v78zM1312 682zM1459 682v-50l-42-70h27l28 48 26-48h27l-42 70v50zM1459 682zM375 2843v-121h131v20h-95v27h89v20h-89v33h99v21zM375 2843zM629 2843v-120h35v99h89v21zM629 2843zM867 2722h70c14 0 25 0 32 1s13 3 18 5c6 3 10 6 14 10 3 4 5 9 5 14 0 6-2 11-7 16-4 5-10 8-18 10 11 3 19 6 25 11 6 6 10 12 10 19 0 5-2 10-7 16-3 5-9 9-15 12-7 3-15 5-24 6-6 0-20 0-43 1h-60zM867 2722zM902 2742v28h24c14 0 22 0 26-1 6 0 11-1 14-4 4-2 5-5 5-9s-1-7-4-9c-3-3-8-4-14-5-3 0-13 0-30 0zM902 2742zM902 2790v32h33c13 0 21 0 25-1 5 0 10-2 13-4 3-3 5-6 5-11 0-3-1-6-4-9-3-2-6-4-11-5s-16-2-32-2zM902 2790zM1135 2843v-120h36v99h88v21zM1135 2843zM1532 2843h-39l-15-28h-71l-14 28h-38l69-121h37zM1532 2843zM1466 2795l-24-45-24 45zM1466 2795zM1521 2843c-1 0-3 1-4 2s-2 2-3 3c-1 2-2 3-2 4s-1 2-1 3c0 2 1 4 2 5 2 1 4 2 7 2 2 0 3 0 5-1 2 0 4 0 5-1v14c-6 2-12 3-18 3-4 0-8 0-11-1-4-1-7-2-9-3-2-2-4-3-5-5s-1-4-1-6c0-4 1-7 4-10 3-4 7-7 11-9zM1521 2843zM1721 2798v-20h77v48c-7 5-18 9-32 13s-29 6-43 6c-19 0-35-3-49-8-14-6-24-13-31-23s-10-21-10-32c0-13 4-24 11-34 8-9 19-17 34-22 12-4 26-6 43-6 22 0 39 3 51 9 13 7 21 15 24 26l-35 5c-3-6-8-11-15-14-6-4-15-5-25-5-16 0-28 3-38 10-9 7-13 17-13 30 0 14 4 25 14 32 9 7 21 11 36 11 8 0 15-1 23-3 7-2 14-5 19-8v-15zM1721 2798zM1190 1830l17-158c5-38 37-63 74-64h94c34 0 74 39 75 74l11 189 7-46c6-27 32-36 56-35h63c9 0 18 4 25 8 12 6 28 20 29 34l16 177c2 24-35 28-37 3l-15-142h-1l3 146 50 160-53-1v234c0 13-11 24-24 24s-21-11-21-24v-235l-14-1v235c0 13-9 25-22 25s-24-11-24-24v-236l-47-1 48-161-1-133-27 119c-8 40-49 34-52-1l-20-255c-1-6-8-6-8 0l-2 263v399c0 16-14 28-29 28-16 0-29-12-29-28v-399h-14v397c0 16-13 28-29 28-15 0-29-12-29-28v-397-262c0-6-6-8-8 0l-34 259c-4 36-52 35-57-1l-35-284c0-1-1 0-1 0l3 183 53 211h-59v291c0 16-13 28-28 28-16 0-29-12-29-28v-291h-19v291c0 16-13 28-28 28-17 0-30-12-30-28v-291h-54l57-209-1-185h-1l-41 274c-4 27-41 27-45 2l-34-126v156c0 1 0 3 0 4v381c0 14-12 26-26 26s-26-12-26-26v-319h-14v319c0 14-12 26-26 26s-26-12-26-26v-319-63c-7 13-28 18-37 1l-28-66c-14-26-19-46 0-73l49-93v-1c10-14 25-20 42-19h79c16-1 35 8 42 22v1l19 79 29-204c4-31 37-44 65-44h95c32 0 53 15 67 43v1zM1190 1830zM751 2004l2-146-33 62zM751 2004zM815 1639c13 0 25 8 32 19 9 13 13 29 13 44 0 16-4 32-13 44-7 11-19 20-32 20s-24-9-32-20c-8-12-13-28-13-44 0-15 5-31 13-44 8-11 19-19 32-19zM815 1639zM1596 1730l17 13-1-17 22 4-8 16 17-1-5 22-14-9 2 19-21-4 8-18-22-6c-6 16-20 33-39 33s-33-17-39-33l-22 6 8 18-21 4 2-19-14 9-5-22 17 1-8-16 22-4-2 17 18-13c-1-4-1-8-1-11 0-16 4-32 13-45 8-10 19-19 32-19s24 9 32 19c9 13 13 29 13 45 0 3 0 7-1 11zM1596 1730zM1059 1467c15 0 28 10 37 22 10 15 16 34 16 52s-6 37-16 52c-9 13-22 23-37 23-16 0-29-10-37-23-12-15-17-34-17-52s5-37 17-52c8-12 21-22 37-22zM1059 1467zM1326 1442c17 0 31 11 41 24 11 17 17 37 17 57s-6 41-17 57c-10 13-24 24-41 24s-31-11-40-24c-12-16-17-37-17-57s5-40 17-57c9-13 23-24 40-24z">
          <text:p/>
        </draw:path>
        <draw:path draw:style-name="gr3" draw:text-style-name="P3" draw:layer="layout" svg:width="7cm" svg:height="0.9cm" svg:x="12.44cm" svg:y="4.309cm" svg:viewBox="0 0 7001 901" svg:d="M162 0h6677c89 0 162 45 162 100v701c0 55-73 100-162 100h-6677c-89 0-162-45-162-100v-701c0-55 73-100 162-100z">
          <text:p/>
        </draw:path>
        <draw:path draw:style-name="gr4" draw:text-style-name="P4" draw:layer="layout" svg:width="7cm" svg:height="0.9cm" svg:x="12.5cm" svg:y="4.249cm" svg:viewBox="0 0 7001 901" svg:d="M162 0h6677c89 0 162 45 162 100v701c0 55-73 100-162 100h-6677c-89 0-162-45-162-100v-701c0-55 73-100 162-100z">
          <text:p/>
        </draw:path>
        <draw:line draw:style-name="gr5" draw:text-style-name="P5" draw:layer="layout" svg:x1="11.1cm" svg:y1="4.699cm" svg:x2="12.439cm" svg:y2="4.699cm">
          <text:p/>
        </draw:line>
        <draw:path draw:style-name="gr3" draw:text-style-name="P3" draw:layer="layout" svg:width="7cm" svg:height="0.9cm" svg:x="4.04cm" svg:y="4.309cm" svg:viewBox="0 0 7001 901" svg:d="M180 0h6640c99 0 181 50 181 111v679c0 61-82 111-181 111h-6640c-99 0-180-50-180-111v-679c0-61 81-111 180-111z">
          <text:p/>
        </draw:path>
        <draw:path draw:style-name="gr6" draw:text-style-name="P6" draw:layer="layout" svg:width="7cm" svg:height="0.9cm" svg:x="4.1cm" svg:y="4.249cm" svg:viewBox="0 0 7001 901" svg:d="M180 0h6640c99 0 181 50 181 111v678c0 61-82 112-181 112h-6640c-99 0-180-51-180-112v-678c0-61 81-111 180-111z">
          <text:p/>
        </draw:path>
        <draw:frame draw:style-name="gr7" draw:text-style-name="P5" draw:layer="layout" svg:width="7.615cm" svg:height="0.425cm" svg:x="5.696cm" svg:y="4.561cm">
          <draw:text-box>
            <text:p><text:span text:style-name="T1">DYREKTOR NACZELNY</text:span></text:p>
          </draw:text-box>
        </draw:frame>
        <draw:frame draw:style-name="gr7" draw:text-style-name="P5" draw:layer="layout" svg:width="6.312cm" svg:height="0.425cm" svg:x="14.422cm" svg:y="4.561cm">
          <draw:text-box>
            <text:p><text:span text:style-name="T1">RADA SPOŁECZNA</text:span></text:p>
          </draw:text-box>
        </draw:frame>
        <draw:polyline draw:style-name="gr8" draw:text-style-name="P5" draw:layer="layout" svg:width="2.995cm" svg:height="3.452cm" svg:x="7.5cm" svg:y="5.187cm" svg:viewBox="0 0 2996 3453" draw:points="0,0 0,1662 2996,1661 2993,3453">
          <text:p/>
        </draw:polyline>
        <draw:polyline draw:style-name="gr9" draw:text-style-name="P5" draw:layer="layout" svg:width="0.952cm" svg:height="11.859cm" svg:x="10.496cm" svg:y="8.379cm" svg:viewBox="0 0 953 11860" draw:points="0,0 5,11860 953,11856">
          <text:p/>
        </draw:polyline>
        <draw:path draw:style-name="gr3" draw:text-style-name="P3" draw:layer="layout" svg:width="15.4cm" svg:height="1.749cm" svg:x="4.04cm" svg:y="1.26cm" svg:viewBox="0 0 15401 1750" svg:d="M203 0h14994c112 0 204 136 204 303v1144c0 167-92 303-204 303h-14994c-112 0-203-136-203-303v-1144c0-167 91-303 203-303z">
          <text:p/>
        </draw:path>
        <draw:path draw:style-name="gr10" draw:text-style-name="P7" draw:layer="layout" svg:width="15.4cm" svg:height="1.749cm" svg:x="4.1cm" svg:y="1.2cm" svg:viewBox="0 0 15401 1750" svg:d="M203 0h14994c112 0 204 136 204 303v1144c0 167-92 303-204 303h-14994c-112 0-203-136-203-303v-1144c0-167 91-303 203-303z">
          <text:p/>
        </draw:path>
        <draw:frame draw:style-name="gr11" draw:text-style-name="P5" draw:layer="layout" svg:width="23.355cm" svg:height="0.606cm" svg:x="5.961cm" svg:y="1.295cm">
          <draw:text-box>
            <text:p><text:span text:style-name="T2">WOJEWÓDZKI SZPITAL ZESPOLONY W ELBLĄGU</text:span></text:p>
          </draw:text-box>
        </draw:frame>
        <draw:frame draw:style-name="gr12" draw:text-style-name="P9" draw:layer="layout" svg:width="16.049cm" svg:height="0.937cm" svg:x="2.451cm" svg:y="1.996cm">
          <draw:text-box>
            <text:p text:style-name="P8"><text:span text:style-name="T3">SCHEMAT STRUKTURY ORGANIZACYJNEJ </text:span><text:span text:style-name="T3"><text:line-break/></text:span><text:span text:style-name="T3"> <text:s text:c="31"/>PIONU TECHNICZNO - EKSPLOATACYJNEGO</text:span><text:span text:style-name="T4"> <text:s text:c="8"/></text:span></text:p>
          </draw:text-box>
        </draw:frame>
        <draw:path draw:style-name="gr3" draw:text-style-name="P3" draw:layer="layout" svg:width="10cm" svg:height="0.85cm" svg:x="5.465cm" svg:y="8.694cm" svg:viewBox="0 0 10001 851" svg:d="M215 0h9570c119 0 216 39 216 88v675c0 49-97 88-216 88h-9570c-119 0-215-39-215-88v-675c0-49 96-88 215-88z">
          <text:p/>
        </draw:path>
        <draw:path draw:style-name="gr13" draw:text-style-name="P10" draw:layer="layout" svg:width="10cm" svg:height="0.85cm" svg:x="5.525cm" svg:y="8.634cm" svg:viewBox="0 0 10001 851" svg:d="M215 0h9570c119 0 216 39 216 88v674c0 49-97 89-216 89h-9570c-119 0-215-40-215-89v-674c0-49 96-88 215-88z">
          <text:p/>
        </draw:path>
        <draw:frame draw:style-name="gr14" draw:text-style-name="P5" draw:layer="layout" svg:width="14.302cm" svg:height="0.408cm" svg:x="6.949cm" svg:y="8.917cm">
          <draw:text-box>
            <text:p><text:span text:style-name="T5">Dyrektor ds. Techniczno - Eksploatacyjnych</text:span></text:p>
          </draw:text-box>
        </draw:frame>
        <draw:path draw:style-name="gr3" draw:text-style-name="P3" draw:layer="layout" svg:width="8cm" svg:height="0.8cm" svg:x="1.505cm" svg:y="16.901cm" svg:viewBox="0 0 8001 801" svg:d="M205 0h7591c113 0 205 44 205 99v602c0 55-92 100-205 100h-7591c-113 0-205-45-205-100v-602c0-55 92-99 205-99z">
          <text:p/>
        </draw:path>
        <draw:path draw:style-name="gr4" draw:text-style-name="P4" draw:layer="layout" svg:width="8cm" svg:height="0.8cm" svg:x="1.565cm" svg:y="16.841cm" svg:viewBox="0 0 8001 801" svg:d="M205 0h7591c113 0 205 44 205 99v602c0 55-92 100-205 100h-7591c-113 0-205-45-205-100v-602c0-55 92-99 205-99z">
          <text:p/>
        </draw:path>
        <draw:frame draw:style-name="gr15" draw:text-style-name="P5" draw:layer="layout" svg:width="4.73cm" svg:height="0.352cm" svg:x="4.383cm" svg:y="17.1cm">
          <draw:text-box>
            <text:p><text:span text:style-name="T6">Dział Techniczny</text:span></text:p>
          </draw:text-box>
        </draw:frame>
        <draw:polygon draw:style-name="gr16" draw:text-style-name="P11" draw:layer="layout" svg:width="7cm" svg:height="0.7cm" svg:x="1.505cm" svg:y="12.907cm" svg:viewBox="0 0 7001 701" draw:points="0,0 7001,0 7001,701 0,701">
          <text:p/>
        </draw:polygon>
        <draw:polygon draw:style-name="gr17" draw:text-style-name="P12" draw:layer="layout" svg:width="7cm" svg:height="0.7cm" svg:x="1.505cm" svg:y="14.106cm" svg:viewBox="0 0 7001 701" draw:points="0,0 7001,0 7001,701 0,701">
          <text:p/>
        </draw:polygon>
        <draw:polygon draw:style-name="gr18" draw:text-style-name="P13" draw:layer="layout" svg:width="7cm" svg:height="0.7cm" svg:x="1.505cm" svg:y="15.286cm" svg:viewBox="0 0 7001 701" draw:points="0,0 7001,0 7001,701 0,701">
          <text:p/>
        </draw:polygon>
        <draw:frame draw:style-name="gr19" draw:text-style-name="P5" draw:layer="layout" svg:width="6.595cm" svg:height="0.319cm" svg:x="3.356cm" svg:y="13.131cm">
          <draw:text-box>
            <text:p><text:span text:style-name="T7">Sekcja Utrzymania Ruchu</text:span></text:p>
          </draw:text-box>
        </draw:frame>
        <draw:frame draw:style-name="gr19" draw:text-style-name="P5" draw:layer="layout" svg:width="5.211cm" svg:height="0.319cm" svg:x="3.702cm" svg:y="14.331cm">
          <draw:text-box>
            <text:p><text:span text:style-name="T7">Sekcja Ciepłownicza</text:span></text:p>
          </draw:text-box>
        </draw:frame>
        <draw:frame draw:style-name="gr19" draw:text-style-name="P5" draw:layer="layout" svg:width="4.139cm" svg:height="0.319cm" svg:x="3.97cm" svg:y="15.511cm">
          <draw:text-box>
            <text:p><text:span text:style-name="T7">Sekcja Kotłowni</text:span></text:p>
          </draw:text-box>
        </draw:frame>
        <draw:polyline draw:style-name="gr9" draw:text-style-name="P5" draw:layer="layout" svg:width="0.711cm" svg:height="3.285cm" svg:x="8.52cm" svg:y="12.338cm" svg:viewBox="0 0 712 3286" draw:points="711,0 712,3286 0,3283">
          <text:p/>
        </draw:polyline>
        <draw:line draw:style-name="gr9" draw:text-style-name="P5" draw:layer="layout" svg:x1="9.235cm" svg:y1="13.259cm" svg:x2="8.534cm" svg:y2="13.255cm">
          <text:p/>
        </draw:line>
        <draw:line draw:style-name="gr9" draw:text-style-name="P5" draw:layer="layout" svg:x1="9.232cm" svg:y1="14.459cm" svg:x2="8.531cm" svg:y2="14.455cm">
          <text:p/>
        </draw:line>
        <draw:path draw:style-name="gr3" draw:text-style-name="P3" draw:layer="layout" svg:width="8cm" svg:height="0.8cm" svg:x="1.505cm" svg:y="11.55cm" svg:viewBox="0 0 8001 801" svg:d="M205 0h7591c113 0 205 44 205 99v602c0 55-92 100-205 100h-7591c-113 0-205-45-205-100v-602c0-55 92-99 205-99z">
          <text:p/>
        </draw:path>
        <draw:path draw:style-name="gr20" draw:text-style-name="P14" draw:layer="layout" svg:width="8cm" svg:height="0.8cm" svg:x="1.565cm" svg:y="11.49cm" svg:viewBox="0 0 8001 801" svg:d="M205 0h7591c113 0 205 44 205 99v602c0 55-92 100-205 100h-7591c-113 0-205-45-205-100v-602c0-55 92-99 205-99z">
          <text:p/>
        </draw:path>
        <draw:frame draw:style-name="gr15" draw:text-style-name="P5" draw:layer="layout" svg:width="5.429cm" svg:height="0.352cm" svg:x="4.208cm" svg:y="11.758cm">
          <draw:text-box>
            <text:p><text:span text:style-name="T6">Dział Energetyczny</text:span></text:p>
          </draw:text-box>
        </draw:frame>
        <draw:path draw:style-name="gr3" draw:text-style-name="P3" draw:layer="layout" svg:width="8cm" svg:height="0.8cm" svg:x="11.472cm" svg:y="18.739cm" svg:viewBox="0 0 8001 801" svg:d="M205 0h7591c113 0 205 44 205 99v602c0 55-92 100-205 100h-7591c-113 0-205-45-205-100v-602c0-55 92-99 205-99z">
          <text:p/>
        </draw:path>
        <draw:path draw:style-name="gr21" draw:text-style-name="P15" draw:layer="layout" svg:width="8cm" svg:height="0.8cm" svg:x="11.486cm" svg:y="18.703cm" svg:viewBox="0 0 8001 801" svg:d="M205 0h7591c113 0 205 44 205 99v602c0 55-92 100-205 100h-7591c-113 0-205-45-205-100v-602c0-55 92-99 205-99z">
          <text:p/>
        </draw:path>
        <draw:frame draw:style-name="gr15" draw:text-style-name="P5" draw:layer="layout" svg:width="8.613cm" svg:height="0.352cm" svg:x="13.236cm" svg:y="19cm">
          <draw:text-box>
            <text:p><text:span text:style-name="T6">Sekcja Inwestycji i Remontów</text:span></text:p>
          </draw:text-box>
        </draw:frame>
        <draw:path draw:style-name="gr3" draw:text-style-name="P3" draw:layer="layout" svg:width="8cm" svg:height="0.8cm" svg:x="11.49cm" svg:y="16.291cm" svg:viewBox="0 0 8001 801" svg:d="M205 0h7591c113 0 205 44 205 99v602c0 55-92 100-205 100h-7591c-113 0-205-45-205-100v-602c0-55 92-99 205-99z">
          <text:p/>
        </draw:path>
        <draw:path draw:style-name="gr22" draw:text-style-name="P16" draw:layer="layout" svg:width="8cm" svg:height="0.8cm" svg:x="11.5cm" svg:y="16.241cm" svg:viewBox="0 0 8001 801" svg:d="M205 0h7591c113 0 205 44 205 99v602c0 55-92 100-205 100h-7591c-113 0-205-45-205-100v-602c0-55 92-99 205-99z">
          <text:p/>
        </draw:path>
        <draw:frame draw:style-name="gr15" draw:text-style-name="P5" draw:layer="layout" svg:width="8.026cm" svg:height="0.352cm" svg:x="13.462cm" svg:y="16.564cm">
          <draw:text-box>
            <text:p><text:span text:style-name="T6">Sekcja Sprzętu Medycznego</text:span></text:p>
          </draw:text-box>
        </draw:frame>
        <draw:path draw:style-name="gr3" draw:text-style-name="P3" draw:layer="layout" svg:width="8cm" svg:height="0.8cm" svg:x="11.49cm" svg:y="17.554cm" svg:viewBox="0 0 8001 801" svg:d="M205 0h7591c113 0 205 44 205 99v602c0 55-92 100-205 100h-7591c-113 0-205-45-205-100v-602c0-55 92-99 205-99z">
          <text:p/>
        </draw:path>
        <draw:path draw:style-name="gr23" draw:text-style-name="P17" draw:layer="layout" svg:width="8cm" svg:height="0.8cm" svg:x="11.5cm" svg:y="17.499cm" svg:viewBox="0 0 8001 801" svg:d="M205 0h7591c113 0 205 44 205 99v602c0 55-92 100-205 100h-7591c-113 0-205-45-205-100v-602c0-55 92-99 205-99z">
          <text:p/>
        </draw:path>
        <draw:frame draw:style-name="gr15" draw:text-style-name="P5" draw:layer="layout" svg:width="10.565cm" svg:height="0.352cm" svg:x="12.843cm" svg:y="17.795cm">
          <draw:text-box>
            <text:p><text:span text:style-name="T6">Sekcja Informatyki i Telekomunikacji</text:span></text:p>
          </draw:text-box>
        </draw:frame>
        <draw:path draw:style-name="gr3" draw:text-style-name="P3" draw:layer="layout" svg:width="8cm" svg:height="0.8cm" svg:x="11.489cm" svg:y="11.577cm" svg:viewBox="0 0 8001 801" svg:d="M205 0h7591c113 0 205 44 205 99v602c0 55-92 100-205 100h-7591c-113 0-205-45-205-100v-602c0-55 92-99 205-99z">
          <text:p/>
        </draw:path>
        <draw:path draw:style-name="gr24" draw:text-style-name="P18" draw:layer="layout" svg:width="8cm" svg:height="0.8cm" svg:x="11.5cm" svg:y="11.509cm" svg:viewBox="0 0 8001 801" svg:d="M205 0h7591c113 0 205 44 205 99v602c0 55-92 100-205 100h-7591c-113 0-205-45-205-100v-602c0-55 92-99 205-99z">
          <text:p/>
        </draw:path>
        <draw:frame draw:style-name="gr15" draw:text-style-name="P5" draw:layer="layout" svg:width="5.326cm" svg:height="0.352cm" svg:x="14.074cm" svg:y="11.757cm">
          <draw:text-box>
            <text:p><text:span text:style-name="T6">Dział Gospodarczy</text:span></text:p>
          </draw:text-box>
        </draw:frame>
        <draw:path draw:style-name="gr3" draw:text-style-name="P3" draw:layer="layout" svg:width="8cm" svg:height="0.8cm" svg:x="11.49cm" svg:y="19.891cm" svg:viewBox="0 0 8001 801" svg:d="M205 0h7591c113 0 205 44 205 99v602c0 55-92 100-205 100h-7591c-113 0-205-45-205-100v-602c0-55 92-99 205-99z">
          <text:p/>
        </draw:path>
        <draw:path draw:style-name="gr25" draw:text-style-name="P19" draw:layer="layout" svg:width="8cm" svg:height="0.8cm" svg:x="11.5cm" svg:y="19.841cm" svg:viewBox="0 0 8001 801" svg:d="M205 0h7591c113 0 205 44 205 99v602c0 55-92 100-205 100h-7591c-113 0-205-45-205-100v-602c0-55 92-99 205-99z">
          <text:p/>
        </draw:path>
        <draw:frame draw:style-name="gr15" draw:text-style-name="P5" draw:layer="layout" svg:width="1.99cm" svg:height="0.352cm" svg:x="15.003cm" svg:y="20.12cm">
          <draw:text-box>
            <text:p><text:span text:style-name="T6">Pralnia</text:span></text:p>
          </draw:text-box>
        </draw:frame>
        <draw:line draw:style-name="gr9" draw:text-style-name="P5" draw:layer="layout" svg:x1="10.498cm" svg:y1="11.892cm" svg:x2="11.446cm" svg:y2="11.888cm">
          <text:p/>
        </draw:line>
        <draw:line draw:style-name="gr9" draw:text-style-name="P5" draw:layer="layout" svg:x1="10.5cm" svg:y1="16.664cm" svg:x2="11.446cm" svg:y2="16.66cm">
          <text:p/>
        </draw:line>
        <draw:line draw:style-name="gr9" draw:text-style-name="P5" draw:layer="layout" svg:x1="10.501cm" svg:y1="17.974cm" svg:x2="11.446cm" svg:y2="17.97cm">
          <text:p/>
        </draw:line>
        <draw:line draw:style-name="gr9" draw:text-style-name="P5" draw:layer="layout" svg:x1="10.501cm" svg:y1="17.274cm" svg:x2="9.556cm" svg:y2="17.27cm">
          <text:p/>
        </draw:line>
        <draw:line draw:style-name="gr9" draw:text-style-name="P5" draw:layer="layout" svg:x1="10.501cm" svg:y1="11.892cm" svg:x2="9.556cm" svg:y2="11.888cm">
          <text:p/>
        </draw:line>
        <draw:frame draw:style-name="gr19" draw:text-style-name="P5" draw:layer="layout" svg:width="5cm" svg:height="0.319cm" svg:x="1.5cm" svg:y="28.28cm">
          <draw:text-box>
            <text:p><text:span text:style-name="T8">Stan na dzień 03.03.2025r.</text:span></text:p>
          </draw:text-box>
        </draw:frame>
        <draw:polyline draw:style-name="gr9" draw:text-style-name="P5" draw:layer="layout" svg:width="0.781cm" svg:height="2.903cm" svg:x="11.718cm" svg:y="12.338cm" svg:viewBox="0 0 782 2904" draw:points="0,0 0,2904 782,2901">
          <text:p/>
        </draw:polyline>
        <draw:polygon draw:style-name="gr17" draw:text-style-name="P12" draw:layer="layout" svg:width="7cm" svg:height="0.7cm" svg:x="12.5cm" svg:y="12.889cm" svg:viewBox="0 0 7001 701" draw:points="0,0 7001,0 7001,701 0,701">
          <text:p/>
        </draw:polygon>
        <draw:polygon draw:style-name="gr18" draw:text-style-name="P13" draw:layer="layout" svg:width="7cm" svg:height="0.7cm" svg:x="12.5cm" svg:y="13.925cm" svg:viewBox="0 0 7001 701" draw:points="0,0 7001,0 7001,701 0,701">
          <text:p/>
        </draw:polygon>
        <draw:line draw:style-name="gr9" draw:text-style-name="P5" draw:layer="layout" svg:x1="11.717cm" svg:y1="13.25cm" svg:x2="12.5cm" svg:y2="13.231cm">
          <text:p/>
        </draw:line>
        <draw:frame draw:style-name="gr15" draw:text-style-name="P5" draw:layer="layout" svg:width="5.703cm" svg:height="0.352cm" svg:x="14.274cm" svg:y="13.068cm">
          <draw:text-box>
            <text:p><text:span text:style-name="T6">Sekcja Gospodarcza</text:span></text:p>
          </draw:text-box>
        </draw:frame>
        <draw:frame draw:style-name="gr15" draw:text-style-name="P5" draw:layer="layout" svg:width="9.803cm" svg:height="0.352cm" svg:x="13.678cm" svg:y="14.13cm">
          <draw:text-box>
            <text:p><text:span text:style-name="T6">Sekcja Zaopatrzenia i Magazynów</text:span></text:p>
          </draw:text-box>
        </draw:frame>
        <draw:line draw:style-name="gr9" draw:text-style-name="P5" draw:layer="layout" svg:x1="10.501cm" svg:y1="19.128cm" svg:x2="11.446cm" svg:y2="19.124cm">
          <text:p/>
        </draw:line>
        <draw:polygon draw:style-name="gr16" draw:text-style-name="P11" draw:layer="layout" svg:width="7cm" svg:height="0.7cm" svg:x="12.5cm" svg:y="14.934cm" svg:viewBox="0 0 7001 701" draw:points="0,0 7001,0 7001,701 0,701">
          <text:p/>
        </draw:polygon>
        <draw:frame draw:style-name="gr26" draw:text-style-name="P5" draw:layer="layout" svg:width="9.913cm" svg:height="0.353cm" svg:x="13.475cm" svg:y="15.107cm">
          <draw:text-box>
            <text:p><text:span text:style-name="T6">Inspektor ds. Ochrony Środowiska</text:span></text:p>
          </draw:text-box>
        </draw:frame>
        <draw:frame draw:style-name="gr19" draw:text-style-name="P5" draw:layer="layout" svg:width="5cm" svg:height="0.319cm" svg:x="14cm" svg:y="28.281cm">
          <draw:text-box>
            <text:p><text:span text:style-name="T8">Załącznik nr 1d</text:span></text:p>
          </draw:text-box>
        </draw:frame>
        <draw:line draw:style-name="gr27" draw:text-style-name="P9" draw:layer="layout" svg:x1="11.75cm" svg:y1="13.25cm" svg:x2="12.5cm" svg:y2="13.25cm">
          <text:p/>
        </draw:line>
        <draw:line draw:style-name="gr27" draw:text-style-name="P9" draw:layer="layout" svg:x1="11.75cm" svg:y1="14.25cm" svg:x2="12.5cm" svg:y2="14.25cm">
          <text:p/>
        </draw:line>
        <draw:line draw:style-name="gr27" draw:text-style-name="P9" draw:layer="layout" svg:x1="11.75cm" svg:y1="15.25cm" svg:x2="12.5cm" svg:y2="15.25cm">
          <text:p/>
        </draw:line>
        <draw:line draw:style-name="gr27" draw:text-style-name="P9" draw:layer="layout" svg:x1="10.75cm" svg:y1="20.25cm" svg:x2="11.5cm" svg:y2="20.25cm">
          <text:p/>
        </draw:line>
        <draw:line draw:style-name="gr28" draw:text-style-name="P8" draw:layer="layout" svg:x1="8.5cm" svg:y1="13.25cm" svg:x2="8.75cm" svg:y2="13.25cm">
          <text:p/>
        </draw:line>
        <draw:line draw:style-name="gr28" draw:text-style-name="P8" draw:layer="layout" svg:x1="8.5cm" svg:y1="14.45cm" svg:x2="8.75cm" svg:y2="14.45cm">
          <text:p/>
        </draw:line>
        <draw:line draw:style-name="gr28" draw:text-style-name="P8" draw:layer="layout" svg:x1="9.5cm" svg:y1="17.25cm" svg:x2="10.5cm" svg:y2="17.25cm">
          <text:p/>
        </draw:line>
        <draw:line draw:style-name="gr27" draw:text-style-name="P9" draw:layer="layout" svg:x1="10.5cm" svg:y1="18cm" svg:x2="11.5cm" svg:y2="18cm">
          <text:p/>
        </draw:line>
        <draw:line draw:style-name="gr27" draw:text-style-name="P9" draw:layer="layout" svg:x1="10.5cm" svg:y1="16.65cm" svg:x2="11.5cm" svg:y2="16.65cm">
          <text:p/>
        </draw:line>
        <draw:line draw:style-name="gr27" draw:text-style-name="P9" draw:layer="layout" svg:x1="10.5cm" svg:y1="19.15cm" svg:x2="11.5cm" svg:y2="19.15cm">
          <text:p/>
        </draw:line>
        <draw:line draw:style-name="gr28" draw:text-style-name="P8" draw:layer="layout" svg:x1="8.4cm" svg:y1="15.65cm" svg:x2="9.15cm" svg:y2="15.65cm">
          <text:p/>
        </draw:line>
        <draw:line draw:style-name="gr27" draw:text-style-name="P9" draw:layer="layout" svg:x1="10.5cm" svg:y1="6.85cm" svg:x2="10.5cm" svg:y2="8.6cm">
          <text:p/>
        </draw:line>
        <draw:line draw:style-name="gr28" draw:text-style-name="P8" draw:layer="layout" svg:x1="9.5cm" svg:y1="11.9cm" svg:x2="10.5cm" svg:y2="11.9cm">
          <text:p/>
        </draw:line>
        <draw:line draw:style-name="gr27" draw:text-style-name="P9" draw:layer="layout" svg:x1="10.5cm" svg:y1="11.9cm" svg:x2="11.5cm" svg:y2="11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_5f_0" draw:display-name="Dash_0" draw:style="rect" draw:dots1="1" draw:dots1-length="0.1cm" draw:dots2="1" draw:dots2-length="0.1cm" draw:distance="0.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10T11:38:58.525000000</dc:date>
    <meta:editing-duration>PT4H46M57S</meta:editing-duration>
    <meta:editing-cycles>7</meta:editing-cycles>
    <meta:generator>LibreOffice/7.5.1.2$Windows_X86_64 LibreOffice_project/fcbaee479e84c6cd81291587d2ee68cba099e129</meta:generator>
    <meta:print-date>2024-06-28T09:10:55.489000000</meta:print-date>
    <meta:document-statistic meta:object-count="78"/>
  </office:meta>
</office:document-meta>
</file>