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/>
    </style:style>
    <style:style style:name="gr2" style:family="graphic" style:parent-style-name="standard">
      <style:graphic-properties draw:stroke="none" draw:fill="solid" draw:fill-color="#ffffff" draw:shadow="hidden"/>
    </style:style>
    <style:style style:name="gr3" style:family="graphic" style:parent-style-name="standard">
      <style:graphic-properties draw:stroke="none" draw:fill="solid" draw:fill-color="#009035" draw:shadow="hidden"/>
    </style:style>
    <style:style style:name="gr4" style:family="graphic" style:parent-style-name="standard">
      <style:graphic-properties draw:stroke="none" draw:fill="solid" draw:fill-color="#6e7071" draw:shadow="hidden"/>
    </style:style>
    <style:style style:name="gr5" style:family="graphic" style:parent-style-name="standard">
      <style:graphic-properties draw:stroke="none" draw:fill="solid" draw:fill-color="#c6d8e1" draw:shadow="hidden"/>
    </style:style>
    <style:style style:name="gr6" style:family="graphic" style:parent-style-name="standard">
      <style:graphic-properties draw:stroke="dash" draw:stroke-dash="Dash_5f_0" svg:stroke-width="0.02cm" svg:stroke-color="#e30016" draw:stroke-linejoin="miter" svg:stroke-linecap="butt" draw:fill="none" fo:padding-top="0.135cm" fo:padding-bottom="0.135cm" fo:padding-left="0.26cm" fo:padding-right="0.26cm"/>
    </style:style>
    <style:style style:name="gr7" style:family="graphic" style:parent-style-name="standard">
      <style:graphic-properties draw:stroke="none" draw:fill="solid" draw:fill-color="#ffe595" draw:shadow="hidden"/>
    </style:style>
    <style:style style:name="gr8" style:family="graphic" style:parent-style-name="standard">
      <style:graphic-properties draw:stroke="none" draw:fill="none" fo:min-height="0.449cm" fo:min-width="2.5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.02cm" svg:stroke-color="#e40044" draw:stroke-linejoin="miter" svg:stroke-linecap="butt" draw:fill="none" fo:padding-top="0.135cm" fo:padding-bottom="0.135cm" fo:padding-left="0.26cm" fo:padding-right="0.26cm"/>
    </style:style>
    <style:style style:name="gr10" style:family="graphic" style:parent-style-name="standard">
      <style:graphic-properties draw:stroke="solid" svg:stroke-width="0.02cm" svg:stroke-color="#102a83" draw:stroke-linejoin="miter" svg:stroke-linecap="butt" draw:fill="none" fo:padding-top="0.135cm" fo:padding-bottom="0.135cm" fo:padding-left="0.26cm" fo:padding-right="0.26cm"/>
    </style:style>
    <style:style style:name="gr11" style:family="graphic" style:parent-style-name="standard">
      <style:graphic-properties draw:stroke="none" draw:fill="solid" draw:fill-color="#e1f0e1" draw:shadow="hidden"/>
    </style:style>
    <style:style style:name="gr12" style:family="graphic" style:parent-style-name="standard">
      <style:graphic-properties draw:stroke="none" draw:fill="none" fo:min-height="0.642cm" fo:min-width="2.5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fo:min-height="0.993cm" fo:min-width="2.5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fedfb3" draw:shadow="hidden"/>
    </style:style>
    <style:style style:name="gr15" style:family="graphic" style:parent-style-name="standard">
      <style:graphic-properties draw:stroke="none" draw:fill="none" fo:min-height="0.451cm" fo:min-width="2.5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solid" draw:fill-color="#d1cde6" draw:shadow="hidden"/>
    </style:style>
    <style:style style:name="gr17" style:family="graphic" style:parent-style-name="standard">
      <style:graphic-properties draw:stroke="none" draw:fill="none" fo:min-height="0.412cm" fo:min-width="2.5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solid" draw:fill-color="#f7c8dd" draw:shadow="hidden"/>
    </style:style>
    <style:style style:name="gr19" style:family="graphic" style:parent-style-name="standard">
      <style:graphic-properties draw:stroke="none" draw:fill="none" fo:min-height="0.373cm" fo:min-width="2.5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solid" draw:fill-color="#f2e9f3" draw:shadow="hidden"/>
    </style:style>
    <style:style style:name="gr21" style:family="graphic" style:parent-style-name="standard">
      <style:graphic-properties draw:stroke="none" draw:fill="solid" draw:fill-color="#d8e4eb" draw:shadow="hidden"/>
    </style:style>
    <style:style style:name="gr22" style:family="graphic" style:parent-style-name="standard">
      <style:graphic-properties draw:stroke="none" draw:fill="solid" draw:fill-color="#d3eefa" draw:shadow="hidden"/>
    </style:style>
    <style:style style:name="gr23" style:family="graphic" style:parent-style-name="standard">
      <style:graphic-properties draw:stroke="solid" svg:stroke-width="0.025cm" svg:stroke-color="#009ee0" draw:stroke-linejoin="miter" svg:stroke-linecap="butt" draw:fill="solid" draw:fill-color="#dff2fb" fo:padding-top="0.137cm" fo:padding-bottom="0.137cm" fo:padding-left="0.262cm" fo:padding-right="0.262cm" draw:shadow="hidden"/>
    </style:style>
    <style:style style:name="gr24" style:family="graphic" style:parent-style-name="standard">
      <style:graphic-properties draw:stroke="none" draw:fill="none" fo:min-height="0.337cm" fo:min-width="2.54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solid" svg:stroke-width="0.025cm" svg:stroke-color="#009035" draw:stroke-linejoin="miter" svg:stroke-linecap="butt" draw:fill="solid" draw:fill-color="#dce281" fo:padding-top="0.137cm" fo:padding-bottom="0.137cm" fo:padding-left="0.262cm" fo:padding-right="0.262cm" draw:shadow="hidden"/>
    </style:style>
    <style:style style:name="gr26" style:family="graphic" style:parent-style-name="standard">
      <style:graphic-properties draw:stroke="solid" svg:stroke-width="0.025cm" svg:stroke-color="#ffcb00" draw:stroke-linejoin="miter" svg:stroke-linecap="butt" draw:fill="solid" draw:fill-color="#fff8b2" fo:padding-top="0.137cm" fo:padding-bottom="0.137cm" fo:padding-left="0.262cm" fo:padding-right="0.262cm" draw:shadow="hidden"/>
    </style:style>
    <style:style style:name="gr27" style:family="graphic" style:parent-style-name="standard">
      <style:graphic-properties draw:stroke="none" draw:fill="none" fo:min-height="0.338cm" fo:min-width="2.5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solid" svg:stroke-width="0.025cm" svg:stroke-color="#f07c00" draw:stroke-linejoin="miter" svg:stroke-linecap="butt" draw:fill="solid" draw:fill-color="#fdd5a5" fo:padding-top="0.137cm" fo:padding-bottom="0.137cm" fo:padding-left="0.262cm" fo:padding-right="0.262cm" draw:shadow="hidden"/>
    </style:style>
    <style:style style:name="gr29" style:family="graphic" style:parent-style-name="standard">
      <style:graphic-properties draw:stroke="solid" svg:stroke-width="0.025cm" svg:stroke-color="#e94e6b" draw:stroke-linejoin="miter" svg:stroke-linecap="butt" draw:fill="solid" draw:fill-color="#fcd8ca" fo:padding-top="0.137cm" fo:padding-bottom="0.137cm" fo:padding-left="0.262cm" fo:padding-right="0.262cm" draw:shadow="hidden"/>
    </style:style>
    <style:style style:name="gr30" style:family="graphic" style:parent-style-name="standard">
      <style:graphic-properties draw:stroke="solid" svg:stroke-width="0.025cm" svg:stroke-color="#e40044" draw:stroke-linejoin="miter" svg:stroke-linecap="butt" draw:fill="solid" draw:fill-color="#fadbea" fo:padding-top="0.137cm" fo:padding-bottom="0.137cm" fo:padding-left="0.262cm" fo:padding-right="0.262cm" draw:shadow="hidden"/>
    </style:style>
    <style:style style:name="gr31" style:family="graphic" style:parent-style-name="standard">
      <style:graphic-properties draw:stroke="none" draw:fill="solid" draw:fill-color="#d6ead7" draw:shadow="hidden"/>
    </style:style>
    <style:style style:name="gr32" style:family="graphic" style:parent-style-name="standard">
      <style:graphic-properties draw:stroke="none" draw:fill="none" fo:min-height="0.372cm" fo:min-width="2.54cm" fo:padding-top="0cm" fo:padding-bottom="0cm" fo:padding-left="0cm" fo:padding-right="0cm"/>
      <style:paragraph-properties style:writing-mode="lr-tb"/>
    </style:style>
    <style:style style:name="gr33" style:family="graphic" style:parent-style-name="objectwithoutfill">
      <style:graphic-properties svg:stroke-color="#ed114e" draw:marker-end="Arrow" draw:marker-end-width="0.3cm" draw:fill="none" draw:textarea-vertical-align="middle"/>
    </style:style>
    <style:style style:name="gr34" style:family="graphic" style:parent-style-name="objectwithoutfill">
      <style:graphic-properties draw:marker-end="Arrow" draw:marker-end-width="0.3cm" draw:fill="none" draw:textarea-vertical-align="middle"/>
    </style:style>
    <style:style style:name="gr35" style:family="graphic" style:parent-style-name="standard">
      <style:graphic-properties draw:stroke="none" draw:fill="none" fo:min-height="0.353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9035"/>
    </style:style>
    <style:style style:name="P3" style:family="paragraph">
      <loext:graphic-properties draw:fill="solid" draw:fill-color="#6e7071"/>
    </style:style>
    <style:style style:name="P4" style:family="paragraph">
      <loext:graphic-properties draw:fill="solid" draw:fill-color="#c6d8e1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e595"/>
    </style:style>
    <style:style style:name="P7" style:family="paragraph">
      <loext:graphic-properties draw:fill="solid" draw:fill-color="#e1f0e1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fedfb3"/>
    </style:style>
    <style:style style:name="P11" style:family="paragraph">
      <loext:graphic-properties draw:fill="solid" draw:fill-color="#d1cde6"/>
    </style:style>
    <style:style style:name="P12" style:family="paragraph">
      <loext:graphic-properties draw:fill="solid" draw:fill-color="#f7c8dd"/>
    </style:style>
    <style:style style:name="P13" style:family="paragraph">
      <loext:graphic-properties draw:fill="solid" draw:fill-color="#f2e9f3"/>
    </style:style>
    <style:style style:name="P14" style:family="paragraph">
      <loext:graphic-properties draw:fill="solid" draw:fill-color="#d8e4eb"/>
    </style:style>
    <style:style style:name="P15" style:family="paragraph">
      <loext:graphic-properties draw:fill="solid" draw:fill-color="#d3eefa"/>
    </style:style>
    <style:style style:name="P16" style:family="paragraph">
      <loext:graphic-properties draw:fill="solid" draw:fill-color="#dff2fb"/>
    </style:style>
    <style:style style:name="P17" style:family="paragraph">
      <loext:graphic-properties draw:fill="solid" draw:fill-color="#dce281"/>
    </style:style>
    <style:style style:name="P18" style:family="paragraph">
      <loext:graphic-properties draw:fill="solid" draw:fill-color="#fff8b2"/>
    </style:style>
    <style:style style:name="P19" style:family="paragraph">
      <loext:graphic-properties draw:fill="solid" draw:fill-color="#fdd5a5"/>
    </style:style>
    <style:style style:name="P20" style:family="paragraph">
      <loext:graphic-properties draw:fill="solid" draw:fill-color="#fcd8ca"/>
    </style:style>
    <style:style style:name="P21" style:family="paragraph">
      <loext:graphic-properties draw:fill="solid" draw:fill-color="#fadbea"/>
    </style:style>
    <style:style style:name="P22" style:family="paragraph">
      <loext:graphic-properties draw:fill="solid" draw:fill-color="#d6ead7"/>
    </style:style>
    <style:style style:name="T1" style:family="text">
      <style:text-properties fo:color="#1b1918" loext:opacity="100%" style:font-name="Calibri1" fo:font-size="12pt" style:font-name-asian="Calibri1" style:font-size-asian="12pt" style:font-name-complex="Calibri1" style:font-size-complex="12pt"/>
    </style:style>
    <style:style style:name="T2" style:family="text">
      <style:text-properties fo:color="#567472" loext:opacity="100%" style:font-name="Calibri1" fo:font-size="17pt" style:font-name-asian="Calibri1" style:font-size-asian="17pt" style:font-name-complex="Calibri1" style:font-size-complex="17pt"/>
    </style:style>
    <style:style style:name="T3" style:family="text">
      <style:text-properties fo:color="#1b1918" loext:opacity="100%" style:font-name="Calibri1" fo:font-size="12.5pt" style:font-name-asian="Calibri1" style:font-size-asian="12.5pt" style:font-name-complex="Calibri1" style:font-size-complex="12.5pt"/>
    </style:style>
    <style:style style:name="T4" style:family="text">
      <style:text-properties fo:color="#1b1918" loext:opacity="100%" style:font-name="Calibri1" fo:font-size="14pt" style:font-name-asian="Calibri1" style:font-size-asian="14pt" style:font-name-complex="Calibri1" style:font-size-complex="14pt"/>
    </style:style>
    <style:style style:name="T5" style:family="text">
      <style:text-properties fo:color="#1b1918" loext:opacity="100%" style:font-name="Calibri1" fo:font-size="11pt" style:font-name-asian="Calibri1" style:font-size-asian="11pt" style:font-name-complex="Calibri1" style:font-size-complex="11pt"/>
    </style:style>
    <style:style style:name="T6" style:family="text">
      <style:text-properties fo:color="#1b1918" loext:opacity="100%" style:font-name="Calibri1" fo:font-size="10pt" style:font-name-asian="Calibri1" style:font-size-asian="10pt" style:font-name-complex="Calibri1" style:font-size-complex="10pt"/>
    </style:style>
    <style:style style:name="T7" style:family="text">
      <style:text-properties fo:color="#1b1918" loext:opacity="100%" style:font-name="Calibri1" fo:font-size="9pt" style:font-name-asian="Calibri1" style:font-size-asian="9pt" style:font-name-complex="Calibri1" style:font-size-complex="9pt"/>
    </style:style>
    <style:style style:name="T8" style:family="text">
      <style:text-properties fo:color="#1b1918" loext:opacity="100%" style:font-name="Calibri Light" fo:font-size="9pt" style:font-name-asian="Calibri Light" style:font-size-asian="9pt" style:font-name-complex="Calibri Ligh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 draw:style-name="gr1">
          <draw:polygon draw:style-name="gr2" draw:text-style-name="P1" draw:layer="layout" svg:width="24.49cm" svg:height="31.446cm" svg:x="-3.75cm" svg:y="-1.947cm" svg:viewBox="0 0 24491 31447" draw:points="0,0 24491,0 24491,31447 0,31447">
            <text:p/>
          </draw:polygon>
          <draw:path draw:style-name="gr3" draw:text-style-name="P2" draw:layer="layout" svg:width="2.363cm" svg:height="3.229cm" svg:x="-1.94cm" svg:y="-0.758cm" svg:viewBox="0 0 2364 3230" svg:d="M1198 0c558 0 1153 252 1166 803l-1931 1 2 2025h1753v240h-2013v-2265h-91v2349l2189-6v-318h91v401h-2364v-2426c1-545 639-804 1198-804zM1198 0zM564 324l-32-128h28l21 88 24-88h33l23 89 21-89h28l-34 128h-29l-27-95-26 95zM564 324zM718 260c0-12 3-23 6-32 4-7 7-12 13-17 6-6 12-10 18-12 8-3 18-5 29-5 20 0 36 6 47 18 12 11 19 27 19 48s-7 36-19 48c-11 12-27 18-47 18s-36-6-48-18c-12-10-18-27-18-48zM718 260zM746 259c0 15 4 26 11 34s16 11 27 11 20-3 27-11c6-7 10-19 10-34 0-14-4-25-9-32-7-8-17-11-28-11s-20 3-27 11c-7 7-11 19-11 32zM746 259zM920 196h27v81c0 11-1 18-2 25-4 7-9 12-16 18-7 4-16 6-26 6-14 0-25-3-32-10-7-8-10-18-10-31l25-3c0 7 1 12 4 16 2 4 7 6 13 6 7 0 10-1 12-5 4-4 5-10 5-21zM920 196zM976 324v-128h100v22h-72v28h68v22h-68v34h75v22zM976 324zM1122 324l-33-128h28l21 88 25-88h34l23 89 21-89h28l-34 128h-29l-28-95-27 95zM1122 324zM1277 260c0-12 2-23 6-32 3-7 7-12 13-17 5-6 11-10 17-12 8-3 19-5 29-5 20 0 36 6 48 18 12 11 19 27 19 48s-7 36-19 48-28 18-48 18-36-6-48-18c-11-10-17-27-17-48zM1277 260zM1305 259c0 15 3 26 10 34s17 11 27 11c12 0 20-3 27-11 7-7 11-19 11-34 0-14-4-25-10-32-7-8-16-11-28-11-10 0-20 3-27 11-7 7-10 19-10 32zM1305 259zM1326 188l13-25h29l-26 25zM1326 188zM1430 196h50c10 0 20 1 26 2 8 3 14 6 19 13 6 5 11 11 13 20 4 8 5 18 5 31 0 10-1 19-4 26-3 10-8 17-15 23-4 5-10 8-18 10-7 2-14 3-25 3h-51zM1430 196zM1457 218v84h21c7 0 12 0 16-1 5-1 8-2 10-6 4-2 6-6 9-11 1-7 2-14 2-24s-1-18-2-23c-3-5-5-9-9-13-3-2-8-4-12-5s-12-1-23-1zM1457 218zM1555 324v-23l71-83h-63v-22h99v20l-75 86h77v22zM1555 324zM1683 324v-128h27v57l54-57h38l-52 50 54 78h-35l-37-60-22 21v39zM1683 324zM1818 324v-128h27v128zM1818 324zM813 482l27-2c2 8 4 13 10 18 5 4 11 6 20 6 8 0 15-2 20-5 3-5 6-8 6-13 0-3 0-5-3-7-2-3-4-5-9-6-4-1-11-3-22-6-15-3-26-7-32-13-8-6-11-15-11-25 0-7 1-13 5-18s10-11 17-13c7-3 16-5 27-5 17 0 30 4 38 10 8 8 13 17 14 29l-28 1c-1-6-3-12-7-14-5-3-10-4-17-4-9 0-14 1-19 4-4 2-5 5-5 8s1 6 4 8 13 5 25 9c13 3 24 6 30 9 7 3 11 8 15 13 3 5 6 12 6 20 0 7-3 14-7 20s-11 12-18 15c-8 3-19 4-30 4-17 0-31-3-40-10-8-8-14-19-16-33zM813 482zM934 523v-23l72-83h-64v-22h99v20l-73 87h77v21zM934 523zM1062 523v-128h44c17 0 28 1 32 2 8 2 15 6 20 13 5 6 8 15 8 25 0 8-2 14-4 19-4 6-7 10-12 13s-9 5-14 6c-7 1-16 2-29 2h-18v48zM1062 523zM1089 417v36h15c11 0 18 0 23-2 3-1 5-3 8-6 2-2 3-6 3-10s-2-8-4-11c-4-4-7-6-12-6-2-1-9-1-19-1zM1089 417zM1188 523v-128h28v128zM1188 523zM1272 523v-106h-39v-22h107v22h-40v106zM1272 523zM1466 523h-30l-12-29h-54l-11 29h-30l54-128h28zM1466 523zM1416 472l-19-46-19 46zM1416 472zM1481 523v-127h28v106h68v21zM1481 523zM612 722v-22l71-84h-63v-21h100v20l-75 86h77v21zM612 722zM739 722v-127h101v21h-73v29h68v21h-68v35h75v21zM739 722zM858 681l27-2c2 8 5 15 11 18 4 4 10 6 19 6s16-2 20-5 6-8 6-13c0-2 0-5-2-7-3-2-5-5-10-6-3-1-11-3-22-5-15-4-25-8-31-13-8-7-12-16-12-26 0-6 1-12 6-18 3-5 9-10 16-13s17-4 27-4c18 0 30 3 39 11 8 6 12 15 14 27l-28 1c-2-6-4-10-7-14-5-3-11-4-18-4-8 0-14 1-19 4-3 2-4 6-4 9s1 5 3 7c4 3 13 6 26 9s23 6 29 9c7 3 12 8 15 13 4 5 6 13 6 20s-2 15-7 21c-3 7-10 11-17 14-9 3-19 5-31 5-16 0-30-4-39-11-9-8-14-18-17-33zM858 681zM992 722v-127h44c16 0 28 0 32 2 8 1 14 5 20 12 5 7 8 15 8 25 0 8-2 15-4 20-4 6-7 10-12 13-5 2-9 4-14 5-7 1-16 2-29 2h-18v48zM992 722zM1019 616v36h15c11 0 18 0 21-1 5-2 7-4 10-6 2-3 2-7 2-11s-1-8-3-11c-4-3-7-5-12-6-4-1-9-1-20-1zM1019 616zM1113 660c0-13 2-25 5-33 4-7 9-13 13-18 6-4 12-9 18-11 8-4 18-5 29-5 21 0 37 5 49 17 13 12 18 28 18 49s-5 37-18 48c-12 12-27 18-48 18s-36-6-49-18c-12-11-17-27-17-47zM1113 660zM1141 659c0 14 3 25 10 32 7 8 16 12 28 12s21-4 28-12c7-7 11-18 11-32 0-15-4-26-11-33-7-8-16-11-28-11s-21 3-28 11c-7 7-10 18-10 33zM1141 659zM1268 722v-126h26v105h69v21zM1268 722zM1376 660c0-13 2-25 7-33 2-7 7-13 13-18 5-4 10-9 17-11 9-4 18-5 30-5 19 0 36 5 47 17 12 12 18 28 18 49s-6 37-18 48c-11 12-28 18-47 18-20 0-37-6-48-18-12-11-19-27-19-47zM1376 660zM1405 659c0 14 4 25 11 32 7 8 16 12 27 12 10 0 19-4 26-12 7-7 11-18 11-32 0-15-4-26-11-33-7-8-15-11-26-11-12 0-21 3-27 11-7 7-11 18-11 33zM1405 659zM1530 722v-127h27l55 85v-85h25v127h-28l-53-82v82zM1530 722zM1701 722v-53l-49-74h32l33 51 30-51h31l-49 74v53zM1701 722zM437 3010v-128h153v21h-111v29h104v21h-104v35h116v22zM437 3010zM734 3010v-127h40v105h104v22zM734 3010zM1011 2882h82c16 0 29 0 37 1s15 3 21 5c7 4 12 7 16 11s6 9 6 15-2 11-8 17c-5 5-12 8-21 10 13 3 22 7 29 12 7 6 12 13 12 20 0 5-2 11-8 17-4 5-11 10-18 13-8 3-17 5-28 6-7 0-23 0-50 1h-70zM1011 2882zM1052 2903v30h28c16 0 26 0 30-1 7 0 13-1 17-4s5-6 5-10-1-7-4-10c-4-3-10-4-17-5-3 0-15 0-35 0zM1052 2903zM1052 2954v34h38c16 0 25 0 30-1 5 0 11-2 15-4 3-4 6-7 6-12 0-3-2-6-5-10-4-2-7-4-13-5s-19-2-37-2zM1052 2954zM1324 3010v-127h42v105h102v22zM1324 3010zM1787 3010h-46l-17-30h-83l-16 30h-45l81-128h43zM1787 3010zM1710 2959l-28-47-28 47zM1710 2959zM1774 3010c-1 0-4 1-5 2s-2 2-3 3c-2 3-3 4-3 5s-1 2-1 3c0 2 1 4 2 5 3 1 5 2 9 2 2 0 3 0 5-1 3 0 5 0 6-1v15c-7 2-14 3-21 3-4 0-9 0-13-1s-8-2-10-3c-2-2-5-3-6-5-1-3-1-5-1-7 0-4 1-7 5-10 3-5 8-8 12-10zM1774 3010zM2007 2962v-21h90v51c-8 5-21 10-38 14-16 4-33 6-50 6-22 0-40-3-57-8-16-7-28-14-36-25-8-10-12-22-12-33 0-14 5-26 13-36 10-10 22-18 40-24 14-4 30-6 50-6 26 0 45 3 59 9 16 8 25 16 28 28l-40 5c-4-6-10-11-18-15-7-4-17-5-29-5-19 0-33 3-44 11-11 7-15 18-15 31 0 15 4 27 16 34 10 8 24 12 42 12 9 0 17-1 27-3 8-2 16-5 22-9v-16zM2007 2962zM1388 1938l20-168c5-40 43-66 86-67h110c39 0 86 41 87 78l13 200 8-49c7-28 37-38 65-37h74c10 0 21 4 29 9 14 6 33 21 34 36l18 187c3 26-40 30-43 3l-17-150h-1l3 155 58 169-61-1v248c0 13-13 25-28 25-16 0-25-12-25-25v-249l-16-1v249c0 13-11 26-26 26s-28-12-28-25v-250l-55-1 56-171-1-141-31 126c-10 43-58 36-61-1l-23-270c-2-6-10-6-10 0l-2 279v422c0 17-16 30-34 30s-34-13-34-30v-422h-16v420c0 17-15 30-34 30-17 0-34-13-34-30v-420-278c0-6-7-8-9 0l-40 275c-4 38-60 37-66-1l-41-301c0-1-1 0-1 0l3 194 62 223h-69v308c0 17-15 30-32 30-19 0-34-13-34-30v-308h-22v308c0 17-15 30-33 30-20 0-35-13-35-30v-308h-63l67-221-1-196h-2l-47 290c-5 29-48 29-53 2l-40-133v165c0 1 0 3 0 4v403c0 15-14 28-30 28s-30-13-30-28v-337h-17v337c0 15-14 28-30 28s-30-13-30-28v-337-67c-8 14-33 19-43 1l-33-70c-16-27-22-48 0-77l57-99v-1c12-14 29-21 49-20h92c19-1 41 9 49 24v1l22 83 34-216c5-33 43-46 76-46h111c37 0 62 16 78 45v1zM1388 1938zM876 2122l2-155-38 66zM876 2122zM950 1735c16 0 30 9 38 20 10 14 15 31 15 47 0 17-5 34-15 47-8 11-22 21-38 21-15 0-28-10-37-21-9-13-15-30-15-47 0-16 6-33 15-47 9-11 22-20 37-20zM950 1735zM1861 1832l20 13-1-18 26 5-10 17 20-1-6 23-16-10 2 20-24-4 9-19-26-6c-7 17-23 35-45 35s-39-18-46-35l-25 6 9 19-24 4 2-20-16 10-6-23 20 1-10-17 26-5-2 18 21-13c-2-5-2-9-2-12 0-17 5-34 16-48 9-10 22-20 37-20s28 10 37 20c11 14 15 31 15 48 0 3 0 7-1 12zM1861 1832zM1235 1553c17 0 33 11 43 24 12 15 19 36 19 55s-7 39-19 55c-10 13-26 24-43 24-19 0-34-11-43-24-14-16-20-36-20-55s6-40 20-55c9-13 24-24 43-24zM1235 1553zM1546 1527c20 0 37 11 48 25 13 18 20 39 20 61 0 21-7 43-20 60-11 14-28 25-48 25-19 0-36-11-46-25-14-17-20-39-20-60 0-22 6-43 20-61 10-14 27-25 46-25z">
            <text:p/>
          </draw:path>
          <draw:path draw:style-name="gr4" draw:text-style-name="P3" draw:layer="layout" svg:width="8.163cm" svg:height="0.953cm" svg:x="10.818cm" svg:y="2.534cm" svg:viewBox="0 0 8164 954" svg:d="M189 0h7787c103 0 188 48 188 106v742c0 58-85 106-188 106h-7787c-104 0-189-48-189-106v-742c0-58 85-106 189-106z">
            <text:p/>
          </draw:path>
          <draw:path draw:style-name="gr5" draw:text-style-name="P4" draw:layer="layout" svg:width="8.163cm" svg:height="0.953cm" svg:x="10.888cm" svg:y="2.47cm" svg:viewBox="0 0 8164 954" svg:d="M189 0h7787c103 0 188 48 188 106v742c0 58-85 106-188 106h-7787c-104 0-189-48-189-106v-742c0-58 85-106 189-106z">
            <text:p/>
          </draw:path>
          <draw:line draw:style-name="gr6" draw:text-style-name="P5" draw:layer="layout" svg:x1="9.257cm" svg:y1="2.948cm" svg:x2="10.819cm" svg:y2="2.948cm">
            <text:p/>
          </draw:line>
          <draw:path draw:style-name="gr4" draw:text-style-name="P3" draw:layer="layout" svg:width="8.163cm" svg:height="0.953cm" svg:x="1.022cm" svg:y="2.534cm" svg:viewBox="0 0 8164 954" svg:d="M210 0h7743c116 0 211 53 211 118v718c0 65-95 118-211 118h-7743c-116 0-210-53-210-118v-718c0-65 94-118 210-118z">
            <text:p/>
          </draw:path>
          <draw:path draw:style-name="gr7" draw:text-style-name="P6" draw:layer="layout" svg:width="8.163cm" svg:height="0.953cm" svg:x="1.093cm" svg:y="2.47cm" svg:viewBox="0 0 8164 954" svg:d="M210 0h7743c116 0 211 53 211 118v718c0 65-95 118-211 118h-7743c-116 0-210-53-210-118v-718c0-65 94-118 210-118z">
            <text:p/>
          </draw:path>
          <draw:frame draw:style-name="gr8" draw:text-style-name="P5" draw:layer="layout" svg:width="8.881cm" svg:height="0.449cm" svg:x="2.954cm" svg:y="2.801cm">
            <draw:text-box>
              <text:p><text:span text:style-name="T1">DYREKTOR NACZELNY</text:span></text:p>
            </draw:text-box>
          </draw:frame>
          <draw:frame draw:style-name="gr8" draw:text-style-name="P5" draw:layer="layout" svg:width="7.36cm" svg:height="0.449cm" svg:x="13.13cm" svg:y="2.801cm">
            <draw:text-box>
              <text:p><text:span text:style-name="T1">RADA SPOŁECZNA</text:span></text:p>
            </draw:text-box>
          </draw:frame>
          <draw:polyline draw:style-name="gr9" draw:text-style-name="P5" draw:layer="layout" svg:width="3.528cm" svg:height="3.655cm" svg:x="5.057cm" svg:y="3.464cm" svg:viewBox="0 0 3529 3656" draw:points="0,0 0,1844 3529,1843 3525,3656">
            <text:p/>
          </draw:polyline>
          <draw:polyline draw:style-name="gr10" draw:text-style-name="P5" draw:layer="layout" svg:width="6.091cm" svg:height="2.947cm" svg:x="8.581cm" svg:y="8.062cm" svg:viewBox="0 0 6092 2948" draw:points="0,0 0,1422 6092,1421 6089,2948">
            <text:p/>
          </draw:polyline>
          <draw:polyline draw:style-name="gr10" draw:text-style-name="P5" draw:layer="layout" svg:width="5.826cm" svg:height="1.505cm" svg:x="2.756cm" svg:y="9.481cm" svg:viewBox="0 0 5827 1506" draw:points="5827,0 0,0 2,1506">
            <text:p/>
          </draw:polyline>
          <draw:path draw:style-name="gr4" draw:text-style-name="P3" draw:layer="layout" svg:width="17.959cm" svg:height="1.852cm" svg:x="1.022cm" svg:y="-0.695cm" svg:viewBox="0 0 17960 1853" svg:d="M237 0h17486c130 0 237 144 237 321v1211c0 177-107 321-237 321h-17486c-131 0-237-144-237-321v-1211c0-177 106-321 237-321z">
            <text:p/>
          </draw:path>
          <draw:path draw:style-name="gr11" draw:text-style-name="P7" draw:layer="layout" svg:width="17.959cm" svg:height="1.852cm" svg:x="1.093cm" svg:y="-0.758cm" svg:viewBox="0 0 17960 1853" svg:d="M237 0h17486c130 0 237 144 237 321v1211c0 177-107 321-237 321h-17486c-131 0-237-144-237-321v-1211c0-177 106-321 237-321z">
            <text:p/>
          </draw:path>
          <draw:frame draw:style-name="gr12" draw:text-style-name="P5" draw:layer="layout" svg:width="27.236cm" svg:height="0.642cm" svg:x="3.264cm" svg:y="-0.658cm">
            <draw:text-box>
              <text:p><text:span text:style-name="T2">WOJEWÓDZKI SZPITAL ZESPOLONY W ELBLĄGU</text:span></text:p>
            </draw:text-box>
          </draw:frame>
          <draw:frame draw:style-name="gr13" draw:text-style-name="P9" draw:layer="layout" svg:width="25.193cm" svg:height="0.993cm" svg:x="-2cm" svg:y="0.007cm">
            <draw:text-box>
              <text:p text:style-name="P8"><text:span text:style-name="T3">SCHEMAT STRUKTURY ORGANIZACYJNEJ </text:span><text:span text:style-name="T3"><text:line-break/></text:span><text:span text:style-name="T3"> <text:s text:c="34"/>PIONU EKONOMICZNO - FINANSOWEGO</text:span><text:span text:style-name="T4"> <text:s text:c="10"/></text:span></text:p>
            </draw:text-box>
          </draw:frame>
          <draw:path draw:style-name="gr4" draw:text-style-name="P3" draw:layer="layout" svg:width="11.662cm" svg:height="0.9cm" svg:x="2.685cm" svg:y="7.188cm" svg:viewBox="0 0 11663 901" svg:d="M251 0h11160c139 0 252 41 252 93v714c0 52-113 94-252 94h-11160c-139 0-251-42-251-94v-714c0-52 112-93 251-93z">
            <text:p/>
          </draw:path>
          <draw:path draw:style-name="gr14" draw:text-style-name="P10" draw:layer="layout" svg:width="11.662cm" svg:height="0.9cm" svg:x="2.755cm" svg:y="7.125cm" svg:viewBox="0 0 11663 901" svg:d="M251 0h11160c139 0 252 41 252 93v715c0 52-113 93-252 93h-11160c-139 0-251-41-251-93v-715c0-52 112-93 251-93z">
            <text:p/>
          </draw:path>
          <draw:frame draw:style-name="gr15" draw:text-style-name="P5" draw:layer="layout" svg:width="16.672cm" svg:height="0.451cm" svg:x="4.418cm" svg:y="7.41cm">
            <draw:text-box>
              <text:p><text:span text:style-name="T1">Dyrektor ds. Ekonomiczno - Finansowych <text:s/></text:span></text:p>
            </draw:text-box>
          </draw:frame>
          <draw:g draw:style-name="gr1">
            <draw:g>
              <draw:path draw:style-name="gr4" draw:text-style-name="P3" draw:layer="layout" svg:width="9.33cm" svg:height="0.826cm" svg:x="-1.94cm" svg:y="11.066cm" svg:viewBox="0 0 9331 827" svg:d="M239 0h8853c131 0 239 46 239 102v623c0 56-108 102-239 102h-8853c-132 0-239-46-239-102v-623c0-56 107-102 239-102z">
                <text:p/>
              </draw:path>
              <draw:path draw:style-name="gr16" draw:text-style-name="P11" draw:layer="layout" svg:width="9.33cm" svg:height="0.826cm" svg:x="-1.87cm" svg:y="11.003cm" svg:viewBox="0 0 9331 827" svg:d="M239 0h8853c131 0 239 46 239 102v623c0 56-108 102-239 102h-8853c-132 0-239-46-239-102v-623c0-56 107-102 239-102z">
                <text:p/>
              </draw:path>
              <draw:frame draw:style-name="gr17" draw:text-style-name="P5" draw:layer="layout" svg:width="6.939cm" svg:height="0.412cm" svg:x="1.06cm" svg:y="11.252cm">
                <draw:text-box>
                  <text:p><text:span text:style-name="T5">Dział Ekonomiczny</text:span></text:p>
                </draw:text-box>
              </draw:frame>
            </draw:g>
            <draw:polyline draw:style-name="gr10" draw:text-style-name="P5" draw:layer="layout" svg:width="0.498cm" svg:height="4.336cm" svg:x="6.641cm" svg:y="11.876cm" svg:viewBox="0 0 499 4337" draw:points="498,0 499,4337 0,4334">
              <text:p/>
            </draw:polyline>
            <draw:line draw:style-name="gr10" draw:text-style-name="P5" draw:layer="layout" svg:x1="7.14cm" svg:y1="14.683cm" svg:x2="6.648cm" svg:y2="14.679cm">
              <text:p/>
            </draw:line>
            <draw:line draw:style-name="gr10" draw:text-style-name="P5" draw:layer="layout" svg:x1="7.142cm" svg:y1="13.19cm" svg:x2="6.65cm" svg:y2="13.186cm">
              <text:p/>
            </draw:line>
            <draw:g>
              <draw:path draw:style-name="gr4" draw:text-style-name="P3" draw:layer="layout" svg:width="8.513cm" svg:height="0.741cm" svg:x="-1.94cm" svg:y="12.88cm" svg:viewBox="0 0 8514 742" svg:d="M218 0h8077c120 0 219 41 219 91v560c0 50-99 91-219 91h-8077c-120 0-218-41-218-91v-560c0-50 98-91 218-91z">
                <text:p/>
              </draw:path>
              <draw:path draw:style-name="gr18" draw:text-style-name="P12" draw:layer="layout" svg:width="8.513cm" svg:height="0.741cm" svg:x="-1.869cm" svg:y="12.817cm" svg:viewBox="0 0 8514 742" svg:d="M218 0h8077c120 0 219 41 219 91v560c0 50-99 91-219 91h-8077c-120 0-218-41-218-91v-560c0-50 98-91 218-91z">
                <text:p/>
              </draw:path>
              <draw:frame draw:style-name="gr19" draw:text-style-name="P5" draw:layer="layout" svg:width="16.421cm" svg:height="0.373cm" svg:x="-1.718cm" svg:y="13.047cm">
                <draw:text-box>
                  <text:p><text:span text:style-name="T6">Sekcja Sprzedaży i Sprawozdawczości Medycznej</text:span></text:p>
                </draw:text-box>
              </draw:frame>
            </draw:g>
            <draw:g>
              <draw:path draw:style-name="gr4" draw:text-style-name="P3" draw:layer="layout" svg:width="8.513cm" svg:height="0.741cm" svg:x="-1.94cm" svg:y="14.373cm" svg:viewBox="0 0 8514 742" svg:d="M218 0h8077c120 0 219 41 219 91v560c0 50-99 91-219 91h-8077c-120 0-218-41-218-91v-560c0-50 98-91 218-91z">
                <text:p/>
              </draw:path>
              <draw:path draw:style-name="gr20" draw:text-style-name="P13" draw:layer="layout" svg:width="8.513cm" svg:height="0.741cm" svg:x="-1.869cm" svg:y="14.31cm" svg:viewBox="0 0 8514 742" svg:d="M218 0h8077c120 0 219 41 219 91v560c0 50-99 91-219 91h-8077c-120 0-218-41-218-91v-560c0-50 98-91 218-91z">
                <text:p/>
              </draw:path>
              <draw:frame draw:style-name="gr19" draw:text-style-name="P5" draw:layer="layout" svg:width="12.106cm" svg:height="0.373cm" svg:x="-0.806cm" svg:y="14.56cm">
                <draw:text-box>
                  <text:p><text:span text:style-name="T6">Sekcja Analiz, Planowania i Budżetu</text:span></text:p>
                </draw:text-box>
              </draw:frame>
            </draw:g>
            <draw:g draw:style-name="gr1">
              <draw:g>
                <draw:path draw:style-name="gr4" draw:text-style-name="P3" draw:layer="layout" svg:width="8.513cm" svg:height="0.741cm" svg:x="-1.94cm" svg:y="15.908cm" svg:viewBox="0 0 8514 742" svg:d="M218 0h8077c120 0 219 41 219 91v560c0 50-99 91-219 91h-8077c-120 0-218-41-218-91v-560c0-50 98-91 218-91z">
                  <text:p/>
                </draw:path>
                <draw:path draw:style-name="gr21" draw:text-style-name="P14" draw:layer="layout" svg:width="8.513cm" svg:height="0.741cm" svg:x="-1.869cm" svg:y="15.845cm" svg:viewBox="0 0 8514 742" svg:d="M218 0h8077c120 0 219 41 219 91v560c0 50-99 91-219 91h-8077c-120 0-218-41-218-91v-560c0-50 98-91 218-91z">
                  <text:p/>
                </draw:path>
              </draw:g>
              <draw:frame draw:style-name="gr19" draw:text-style-name="P5" draw:layer="layout" svg:width="10.029cm" svg:height="0.373cm" svg:x="0.114cm" svg:y="16.104cm">
                <draw:text-box>
                  <text:p><text:span text:style-name="T6">Sekcja Zamówień Publicznych</text:span></text:p>
                </draw:text-box>
              </draw:frame>
            </draw:g>
          </draw:g>
          <draw:g draw:style-name="gr1">
            <draw:g>
              <draw:path draw:style-name="gr4" draw:text-style-name="P3" draw:layer="layout" svg:width="9.33cm" svg:height="0.826cm" svg:x="9.652cm" svg:y="11.066cm" svg:viewBox="0 0 9331 827" svg:d="M239 0h8853c131 0 239 46 239 102v623c0 56-108 102-239 102h-8853c-132 0-239-46-239-102v-623c0-56 107-102 239-102z">
                <text:p/>
              </draw:path>
              <draw:path draw:style-name="gr22" draw:text-style-name="P15" draw:layer="layout" svg:width="9.33cm" svg:height="0.826cm" svg:x="9.722cm" svg:y="11.003cm" svg:viewBox="0 0 9331 827" svg:d="M239 0h8853c131 0 239 46 239 102v623c0 56-108 102-239 102h-8853c-132 0-239-46-239-102v-623c0-56 107-102 239-102z">
                <text:p/>
              </draw:path>
              <draw:frame draw:style-name="gr17" draw:text-style-name="P5" draw:layer="layout" svg:width="6.044cm" svg:height="0.412cm" svg:x="12.876cm" svg:y="11.252cm">
                <draw:text-box>
                  <text:p><text:span text:style-name="T5">Dział Finansowy</text:span></text:p>
                </draw:text-box>
              </draw:frame>
            </draw:g>
            <draw:polyline draw:style-name="gr10" draw:text-style-name="P5" draw:layer="layout" svg:width="0.514cm" svg:height="1.275cm" svg:x="9.966cm" svg:y="11.865cm" svg:viewBox="0 0 515 1276" draw:points="0,0 0,1276 515,1275">
              <text:p/>
            </draw:polyline>
            <draw:polyline draw:style-name="gr10" draw:text-style-name="P5" draw:layer="layout" svg:width="0.584cm" svg:height="6.846cm" svg:x="10.86cm" svg:y="13.457cm" svg:viewBox="0 0 585 6847" draw:points="0,0 0,6847 585,6843">
              <text:p/>
            </draw:polyline>
            <draw:line draw:style-name="gr10" draw:text-style-name="P5" draw:layer="layout" svg:x1="10.859cm" svg:y1="14.413cm" svg:x2="11.436cm" svg:y2="14.409cm">
              <text:p/>
            </draw:line>
            <draw:line draw:style-name="gr10" draw:text-style-name="P5" draw:layer="layout" svg:x1="10.86cm" svg:y1="15.599cm" svg:x2="11.437cm" svg:y2="15.595cm">
              <text:p/>
            </draw:line>
            <draw:line draw:style-name="gr10" draw:text-style-name="P5" draw:layer="layout" svg:x1="10.86cm" svg:y1="16.785cm" svg:x2="11.437cm" svg:y2="16.781cm">
              <text:p/>
            </draw:line>
            <draw:line draw:style-name="gr10" draw:text-style-name="P5" draw:layer="layout" svg:x1="10.86cm" svg:y1="17.971cm" svg:x2="11.437cm" svg:y2="17.967cm">
              <text:p/>
            </draw:line>
            <draw:line draw:style-name="gr10" draw:text-style-name="P5" draw:layer="layout" svg:x1="10.86cm" svg:y1="19.156cm" svg:x2="11.437cm" svg:y2="19.152cm">
              <text:p/>
            </draw:line>
            <draw:g>
              <draw:polygon draw:style-name="gr23" draw:text-style-name="P16" draw:layer="layout" svg:width="7.58cm" svg:height="0.688cm" svg:x="11.471cm" svg:y="19.975cm" svg:viewBox="0 0 7581 689" draw:points="0,0 7581,0 7581,689 0,689">
                <text:p/>
              </draw:polygon>
              <draw:frame draw:style-name="gr24" draw:text-style-name="P5" draw:layer="layout" svg:width="1.376cm" svg:height="0.337cm" svg:x="14.918cm" svg:y="20.196cm">
                <draw:text-box>
                  <text:p><text:span text:style-name="T7">Kasa</text:span></text:p>
                </draw:text-box>
              </draw:frame>
            </draw:g>
            <draw:g>
              <draw:polygon draw:style-name="gr25" draw:text-style-name="P17" draw:layer="layout" svg:width="7.58cm" svg:height="0.688cm" svg:x="11.471cm" svg:y="14.046cm" svg:viewBox="0 0 7581 689" draw:points="0,0 7581,0 7581,689 0,689">
                <text:p/>
              </draw:polygon>
              <draw:frame draw:style-name="gr24" draw:text-style-name="P5" draw:layer="layout" svg:width="8.339cm" svg:height="0.337cm" svg:x="13.177cm" svg:y="14.253cm">
                <draw:text-box>
                  <text:p><text:span text:style-name="T7">Z-ca Głównego Księgowego</text:span></text:p>
                </draw:text-box>
              </draw:frame>
            </draw:g>
            <draw:g>
              <draw:polygon draw:style-name="gr26" draw:text-style-name="P18" draw:layer="layout" svg:width="7.58cm" svg:height="0.688cm" svg:x="11.471cm" svg:y="15.232cm" svg:viewBox="0 0 7581 689" draw:points="0,0 7581,0 7581,689 0,689">
                <text:p/>
              </draw:polygon>
              <draw:frame draw:style-name="gr27" draw:text-style-name="P5" draw:layer="layout" svg:width="5.334cm" svg:height="0.338cm" svg:x="13.928cm" svg:y="15.44cm">
                <draw:text-box>
                  <text:p><text:span text:style-name="T7">Sekcja Finansowa</text:span></text:p>
                </draw:text-box>
              </draw:frame>
            </draw:g>
            <draw:g>
              <draw:polygon draw:style-name="gr28" draw:text-style-name="P19" draw:layer="layout" svg:width="7.58cm" svg:height="0.688cm" svg:x="11.471cm" svg:y="16.418cm" svg:viewBox="0 0 7581 689" draw:points="0,0 7581,0 7581,689 0,689">
                <text:p/>
              </draw:polygon>
              <draw:frame draw:style-name="gr27" draw:text-style-name="P5" draw:layer="layout" svg:width="5.507cm" svg:height="0.338cm" svg:x="13.885cm" svg:y="16.626cm">
                <draw:text-box>
                  <text:p><text:span text:style-name="T7">Sekcja Majątkowa</text:span></text:p>
                </draw:text-box>
              </draw:frame>
            </draw:g>
            <draw:g>
              <draw:polygon draw:style-name="gr29" draw:text-style-name="P20" draw:layer="layout" svg:width="7.58cm" svg:height="0.688cm" svg:x="11.471cm" svg:y="17.603cm" svg:viewBox="0 0 7581 689" draw:points="0,0 7581,0 7581,689 0,689">
                <text:p/>
              </draw:polygon>
              <draw:frame draw:style-name="gr27" draw:text-style-name="P5" draw:layer="layout" svg:width="3.339cm" svg:height="0.338cm" svg:x="14.428cm" svg:y="17.812cm">
                <draw:text-box>
                  <text:p><text:span text:style-name="T7">Sekcja Płac</text:span></text:p>
                </draw:text-box>
              </draw:frame>
            </draw:g>
            <draw:g>
              <draw:polygon draw:style-name="gr30" draw:text-style-name="P21" draw:layer="layout" svg:width="7.58cm" svg:height="0.688cm" svg:x="11.471cm" svg:y="18.789cm" svg:viewBox="0 0 7581 689" draw:points="0,0 7581,0 7581,689 0,689">
                <text:p/>
              </draw:polygon>
              <draw:frame draw:style-name="gr24" draw:text-style-name="P5" draw:layer="layout" svg:width="13.585cm" svg:height="0.337cm" svg:x="11.865cm" svg:y="18.995cm">
                <draw:text-box>
                  <text:p><text:span text:style-name="T7">Pracownicza Kasa Zapomogowo-Pożyczkowa</text:span></text:p>
                </draw:text-box>
              </draw:frame>
            </draw:g>
            <draw:g draw:style-name="gr1">
              <draw:g>
                <draw:path draw:style-name="gr4" draw:text-style-name="P3" draw:layer="layout" svg:width="8.513cm" svg:height="0.741cm" svg:x="10.468cm" svg:y="12.838cm" svg:viewBox="0 0 8514 742" svg:d="M218 0h8077c120 0 219 41 219 91v560c0 50-99 91-219 91h-8077c-120 0-218-41-218-91v-560c0-50 98-91 218-91z">
                  <text:p/>
                </draw:path>
                <draw:path draw:style-name="gr31" draw:text-style-name="P22" draw:layer="layout" svg:width="8.513cm" svg:height="0.741cm" svg:x="10.538cm" svg:y="12.774cm" svg:viewBox="0 0 8514 742" svg:d="M218 0h8077c120 0 219 41 219 91v560c0 50-99 91-219 91h-8077c-120 0-218-41-218-91v-560c0-50 98-91 218-91z">
                  <text:p/>
                </draw:path>
              </draw:g>
              <draw:frame draw:style-name="gr32" draw:text-style-name="P5" draw:layer="layout" svg:width="6.009cm" svg:height="0.372cm" svg:x="13.258cm" svg:y="12.996cm">
                <draw:text-box>
                  <text:p><text:span text:style-name="T6">Główny Księgowy</text:span></text:p>
                </draw:text-box>
              </draw:frame>
            </draw:g>
          </draw:g>
          <draw:frame draw:style-name="gr24" draw:text-style-name="P5" draw:layer="layout" svg:width="7.444cm" svg:height="0.337cm" svg:x="-1.939cm" svg:y="27.943cm">
            <draw:text-box>
              <text:p><text:span text:style-name="T8">Stan na dzień 03.03.2025r. <text:s/></text:span></text:p>
            </draw:text-box>
          </draw:frame>
          <draw:line draw:style-name="gr33" draw:text-style-name="P9" draw:layer="layout" svg:x1="8.6cm" svg:y1="5.5cm" svg:x2="8.6cm" svg:y2="7.25cm">
            <text:p/>
          </draw:line>
          <draw:line draw:style-name="gr34" draw:text-style-name="P9" draw:layer="layout" svg:x1="2.75cm" svg:y1="9.5cm" svg:x2="2.75cm" svg:y2="11cm">
            <text:p/>
          </draw:line>
          <draw:line draw:style-name="gr34" draw:text-style-name="P9" draw:layer="layout" svg:x1="14.65cm" svg:y1="9.5cm" svg:x2="14.65cm" svg:y2="11cm">
            <text:p/>
          </draw:line>
          <draw:line draw:style-name="gr34" draw:text-style-name="P9" draw:layer="layout" svg:x1="7.25cm" svg:y1="13.15cm" svg:x2="6.5cm" svg:y2="13.15cm">
            <text:p/>
          </draw:line>
          <draw:line draw:style-name="gr34" draw:text-style-name="P9" draw:layer="layout" svg:x1="7.251cm" svg:y1="14.65cm" svg:x2="6.501cm" svg:y2="14.65cm">
            <text:p/>
          </draw:line>
          <draw:line draw:style-name="gr34" draw:text-style-name="P9" draw:layer="layout" svg:x1="7.252cm" svg:y1="16.25cm" svg:x2="6.502cm" svg:y2="16.25cm">
            <text:p/>
          </draw:line>
          <draw:frame draw:style-name="gr35" draw:text-style-name="P5" draw:layer="layout" svg:width="2.682cm" svg:height="0.603cm" svg:x="15.922cm" svg:y="27.848cm">
            <draw:text-box>
              <text:p><text:span text:style-name="T6">Załącznik nr 1 c</text:span></text:p>
            </draw:text-box>
          </draw:frame>
          <draw:line draw:style-name="gr34" draw:text-style-name="P9" draw:layer="layout" svg:x1="9.9cm" svg:y1="13.15cm" svg:x2="10.65cm" svg:y2="13.15cm">
            <text:p/>
          </draw:line>
          <draw:line draw:style-name="gr34" draw:text-style-name="P9" draw:layer="layout" svg:x1="10.8cm" svg:y1="14.45cm" svg:x2="11.55cm" svg:y2="14.45cm">
            <text:p/>
          </draw:line>
          <draw:line draw:style-name="gr34" draw:text-style-name="P9" draw:layer="layout" svg:x1="10.8cm" svg:y1="15.65cm" svg:x2="11.55cm" svg:y2="15.65cm">
            <text:p/>
          </draw:line>
          <draw:line draw:style-name="gr34" draw:text-style-name="P9" draw:layer="layout" svg:x1="10.8cm" svg:y1="16.75cm" svg:x2="11.55cm" svg:y2="16.75cm">
            <text:p/>
          </draw:line>
          <draw:line draw:style-name="gr34" draw:text-style-name="P9" draw:layer="layout" svg:x1="10.8cm" svg:y1="17.95cm" svg:x2="11.55cm" svg:y2="17.95cm">
            <text:p/>
          </draw:line>
          <draw:line draw:style-name="gr34" draw:text-style-name="P9" draw:layer="layout" svg:x1="10.8cm" svg:y1="19.15cm" svg:x2="11.55cm" svg:y2="19.15cm">
            <text:p/>
          </draw:line>
          <draw:line draw:style-name="gr34" draw:text-style-name="P9" draw:layer="layout" svg:x1="10.8cm" svg:y1="20.25cm" svg:x2="11.55cm" svg:y2="20.2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Dash_5f_0" draw:display-name="Dash_0" draw:style="rect" draw:dots1="1" draw:dots1-length="0.1cm" draw:dots2="1" draw:dots2-length="0.1cm" draw:distance="0.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06-28T09:10:02.343000000</meta:print-date>
    <dc:date>2025-03-10T11:39:51.825000000</dc:date>
    <meta:editing-duration>PT4H37M24S</meta:editing-duration>
    <meta:editing-cycles>5</meta:editing-cycles>
    <meta:generator>LibreOffice/7.5.1.2$Windows_X86_64 LibreOffice_project/fcbaee479e84c6cd81291587d2ee68cba099e129</meta:generator>
    <meta:document-statistic meta:object-count="91"/>
  </office:meta>
</office:document-meta>
</file>