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a650"/>
    </style:style>
    <style:style style:name="gr2" style:family="graphic" style:parent-style-name="standard">
      <style:graphic-properties draw:stroke="none" draw:fill="solid" draw:fill-color="#656263"/>
    </style:style>
    <style:style style:name="gr3" style:family="graphic" style:parent-style-name="standard">
      <style:graphic-properties draw:stroke="none" draw:fill="solid" draw:fill-color="#bdd3dc"/>
    </style:style>
    <style:style style:name="gr4" style:family="graphic" style:parent-style-name="standard">
      <style:graphic-properties draw:stroke="none" draw:fill="solid" draw:fill-color="#ed1c24"/>
    </style:style>
    <style:style style:name="gr5" style:family="graphic" style:parent-style-name="standard">
      <style:graphic-properties draw:stroke="solid" svg:stroke-width="0.025cm" svg:stroke-color="#0994dc" draw:stroke-linejoin="miter" svg:stroke-linecap="butt" draw:fill="solid" draw:fill-color="#e6f7fd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18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42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94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3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7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65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67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7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47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25cm" svg:stroke-color="#00a650" draw:stroke-linejoin="miter" svg:stroke-linecap="butt" draw:fill="solid" draw:fill-color="#e6f6e5" fo:padding-top="0.012cm" fo:padding-bottom="0.012cm" fo:padding-left="0.012cm" fo:padding-right="0.012cm"/>
    </style:style>
    <style:style style:name="gr17" style:family="graphic" style:parent-style-name="standard">
      <style:graphic-properties draw:stroke="solid" svg:stroke-width="0.019cm" svg:stroke-color="#496762" draw:stroke-linejoin="miter" svg:stroke-linecap="butt" draw:fill="none" fo:padding-top="0.009cm" fo:padding-bottom="0.009cm" fo:padding-left="0.009cm" fo:padding-right="0.009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19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64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82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08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66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1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solid" draw:fill-color="#e6f6e5"/>
    </style:style>
    <style:style style:name="gr26" style:family="graphic" style:parent-style-name="standard">
      <style:graphic-properties draw:stroke="solid" svg:stroke-width="0.025cm" svg:stroke-color="#00a650" draw:stroke-linejoin="miter" svg:stroke-linecap="butt" draw:fill="none" fo:padding-top="0.012cm" fo:padding-bottom="0.012cm" fo:padding-left="0.012cm" fo:padding-right="0.012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1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68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78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83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3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71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14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9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76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4.9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6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solid" draw:fill-color="#496762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92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2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95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96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86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solid" svg:stroke-width="0.025cm" svg:stroke-color="#00a650" draw:stroke-linejoin="miter" svg:stroke-linecap="butt" draw:fill="solid" draw:fill-color="#ffffff" fo:padding-top="0.012cm" fo:padding-bottom="0.012cm" fo:padding-left="0.012cm" fo:padding-right="0.012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3.41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4.28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82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solid" draw:fill-color="#fde17c"/>
    </style:style>
    <style:style style:name="gr52" style:family="graphic" style:parent-style-name="standard">
      <style:graphic-properties draw:stroke="none" draw:fill="solid" draw:fill-color="#ed114e"/>
    </style:style>
    <style:style style:name="gr53" style:family="graphic" style:parent-style-name="standard">
      <style:graphic-properties draw:stroke="none" draw:fill="solid" draw:fill-color="#cceffc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8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solid" draw:fill-color="#d9f1d9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35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1.85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1.737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9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solid" draw:fill-color="#d7cfec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08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solid" draw:fill-color="#0994dc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11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7.906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157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3.867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237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solid" draw:fill-color="#bfdedf"/>
    </style:style>
    <style:style style:name="gr70" style:family="graphic" style:parent-style-name="standard">
      <style:graphic-properties draw:stroke="none" draw:fill="solid" draw:fill-color="#bfddc9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44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864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427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5.12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118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83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818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69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108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372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solid" svg:stroke-width="0.025cm" svg:stroke-color="#0994dc" draw:stroke-linejoin="miter" svg:stroke-linecap="butt" draw:fill="solid" draw:fill-color="#ffffff" fo:padding-top="0.012cm" fo:padding-bottom="0.012cm" fo:padding-left="0.012cm" fo:padding-right="0.012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329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solid" draw:fill-color="#2e3192"/>
    </style:style>
    <style:style style:name="gr84" style:family="graphic" style:parent-style-name="standard">
      <style:graphic-properties draw:stroke="solid" svg:stroke-width="0.019cm" svg:stroke-color="#2e3192" draw:stroke-linejoin="miter" svg:stroke-linecap="butt" draw:fill="none" fo:padding-top="0.009cm" fo:padding-bottom="0.009cm" fo:padding-left="0.009cm" fo:padding-right="0.009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65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663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705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305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726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52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07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37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797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541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767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606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851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33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189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181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29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769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502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03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93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08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495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295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801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904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743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21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356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997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622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133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3.651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385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291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325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703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783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859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47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5.158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4.777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89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413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solid" svg:stroke-width="0.025cm" svg:stroke-color="#00a650" draw:stroke-linejoin="miter" svg:stroke-linecap="butt" draw:fill="solid" draw:fill-color="#e6f6e5" fo:padding-top="0.012cm" fo:padding-bottom="0.012cm" fo:padding-left="0.012cm" fo:padding-right="0.012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2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077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59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fo:min-height="0.509cm" fo:min-width="8.519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312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4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5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fo:min-height="0.337cm" fo:min-width="5.319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4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328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5.15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4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15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671cm" fo:min-width="5.25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solid" svg:stroke-width="0.019cm" svg:stroke-color="#ed1c24" draw:stroke-linejoin="miter" svg:stroke-linecap="butt" draw:fill="none" fo:padding-top="0.009cm" fo:padding-bottom="0.009cm" fo:padding-left="0.009cm" fo:padding-right="0.009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896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5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35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0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a650"/>
    </style:style>
    <style:style style:name="P2" style:family="paragraph">
      <loext:graphic-properties draw:fill="solid" draw:fill-color="#656263"/>
    </style:style>
    <style:style style:name="P3" style:family="paragraph">
      <loext:graphic-properties draw:fill="solid" draw:fill-color="#bdd3dc"/>
    </style:style>
    <style:style style:name="P4" style:family="paragraph">
      <loext:graphic-properties draw:fill="solid" draw:fill-color="#ed1c24"/>
    </style:style>
    <style:style style:name="P5" style:family="paragraph">
      <loext:graphic-properties draw:fill="solid" draw:fill-color="#e6f7fd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start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solid" draw:fill-color="#e6f6e5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496762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fde17c"/>
    </style:style>
    <style:style style:name="P15" style:family="paragraph">
      <loext:graphic-properties draw:fill="solid" draw:fill-color="#ed114e"/>
    </style:style>
    <style:style style:name="P16" style:family="paragraph">
      <loext:graphic-properties draw:fill="solid" draw:fill-color="#cceffc"/>
    </style:style>
    <style:style style:name="P17" style:family="paragraph">
      <loext:graphic-properties draw:fill="solid" draw:fill-color="#d9f1d9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none"/>
      <style:text-properties fo:font-size="17pt" style:font-size-asian="17pt" style:font-size-complex="17pt"/>
    </style:style>
    <style:style style:name="P20" style:family="paragraph">
      <loext:graphic-properties draw:fill="none"/>
      <style:text-properties fo:font-size="12.5pt" style:font-size-asian="12.5pt" style:font-size-complex="12.5pt"/>
    </style:style>
    <style:style style:name="P21" style:family="paragraph">
      <loext:graphic-properties draw:fill="none"/>
      <style:text-properties fo:font-size="14pt" style:font-size-asian="14pt" style:font-size-complex="14pt"/>
    </style:style>
    <style:style style:name="P22" style:family="paragraph">
      <loext:graphic-properties draw:fill="solid" draw:fill-color="#d7cfec"/>
    </style:style>
    <style:style style:name="P23" style:family="paragraph">
      <loext:graphic-properties draw:fill="none"/>
      <style:paragraph-properties fo:text-align="start"/>
      <style:text-properties fo:font-size="10pt" style:font-size-asian="10pt" style:font-size-complex="10pt"/>
    </style:style>
    <style:style style:name="P24" style:family="paragraph">
      <loext:graphic-properties draw:fill="solid" draw:fill-color="#0994dc"/>
    </style:style>
    <style:style style:name="P25" style:family="paragraph">
      <loext:graphic-properties draw:fill="none"/>
      <style:text-properties fo:font-size="11.5pt" style:font-size-asian="11.5pt" style:font-size-complex="11.5pt"/>
    </style:style>
    <style:style style:name="P26" style:family="paragraph">
      <loext:graphic-properties draw:fill="solid" draw:fill-color="#bfdedf"/>
    </style:style>
    <style:style style:name="P27" style:family="paragraph">
      <loext:graphic-properties draw:fill="solid" draw:fill-color="#bfddc9"/>
    </style:style>
    <style:style style:name="P28" style:family="paragraph">
      <loext:graphic-properties draw:fill="none"/>
      <style:text-properties fo:font-size="9.5pt" style:font-size-asian="9.5pt" style:font-size-complex="9.5pt"/>
    </style:style>
    <style:style style:name="P29" style:family="paragraph">
      <loext:graphic-properties draw:fill="none"/>
      <style:text-properties fo:font-size="9pt" style:font-size-asian="9pt" style:font-size-complex="9pt"/>
    </style:style>
    <style:style style:name="P30" style:family="paragraph">
      <loext:graphic-properties draw:fill="solid" draw:fill-color="#2e3192"/>
    </style:style>
    <style:style style:name="P31" style:family="paragraph">
      <loext:graphic-properties draw:fill="solid" draw:fill-color="#e6f6e5"/>
      <style:text-properties style:font-name="Calibri2" fo:font-size="8pt" style:font-size-asian="8pt" style:font-size-complex="8pt"/>
    </style:style>
    <style:style style:name="P32" style:family="paragraph">
      <loext:graphic-properties draw:fill="none"/>
      <style:paragraph-properties fo:text-align="start"/>
      <style:text-properties fo:font-size="11.5pt" style:font-size-asian="11.5pt" style:font-size-complex="11.5pt"/>
    </style:style>
    <style:style style:name="P33" style:family="paragraph">
      <loext:graphic-properties draw:fill="none"/>
      <style:paragraph-properties fo:text-align="start"/>
      <style:text-properties fo:font-size="9.5pt" style:font-size-asian="9.5pt" style:font-size-complex="9.5pt"/>
    </style:style>
    <style:style style:name="T1" style:family="text">
      <style:text-properties fo:color="#231f20" loext:opacity="100%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color="#231f20" loext:opacity="100%" style:font-name="Calibri1" fo:font-size="7.5pt" fo:font-weight="normal" style:font-name-asian="Calibri1" style:font-size-asian="7.5pt" style:font-weight-asian="normal" style:font-name-complex="Calibri1" style:font-size-complex="7.5pt" style:font-weight-complex="normal"/>
    </style:style>
    <style:style style:name="T3" style:family="text">
      <style:text-properties fo:color="#231f20" loext:opacity="100%" style:font-name="Calibri1" fo:font-size="7.5pt" fo:font-weight="normal" style:font-name-asian="Calibri1" style:font-size-asian="7.5pt" style:font-weight-asian="normal" style:font-name-complex="Calibri1" style:font-size-complex="7.5pt" style:font-weight-complex="normal" style:text-scale="93%"/>
    </style:style>
    <style:style style:name="T4" style:family="text">
      <style:text-properties fo:color="#231f20" loext:opacity="100%" style:font-name="Calibri1" fo:font-size="7.5pt" fo:font-weight="normal" style:font-name-asian="Calibri1" style:font-size-asian="7.5pt" style:font-weight-asian="normal" style:font-name-complex="Calibri1" style:font-size-complex="7.5pt" style:font-weight-complex="normal" style:text-scale="96%"/>
    </style:style>
    <style:style style:name="T5" style:family="text">
      <style:text-properties fo:color="#231f2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6" style:family="text">
      <style:text-properties fo:color="#496762" loext:opacity="100%" style:font-name="Calibri1" fo:font-size="17pt" fo:font-weight="bold" style:font-name-asian="Calibri1" style:font-size-asian="17pt" style:font-weight-asian="bold" style:font-name-complex="Calibri1" style:font-size-complex="17pt" style:font-weight-complex="bold"/>
    </style:style>
    <style:style style:name="T7" style:family="text">
      <style:text-properties fo:color="#231f20" loext:opacity="100%" style:font-name="Calibri1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T8" style:family="text">
      <style:text-properties fo:color="#231f20" loext:opacity="100%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9" style:family="text">
      <style:text-properties fo:color="#231f20" loext:opacity="100%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10" style:family="text">
      <style:text-properties fo:color="#ffffff" loext:opacity="100%" style:font-name="Calibri1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11" style:family="text">
      <style:text-properties fo:color="#231f20" loext:opacity="100%" style:font-name="Calibri1" fo:font-size="9.5pt" fo:font-weight="bold" style:font-name-asian="Calibri1" style:font-size-asian="9.5pt" style:font-weight-asian="bold" style:font-name-complex="Calibri1" style:font-size-complex="9.5pt" style:font-weight-complex="bold" style:text-scale="94%"/>
    </style:style>
    <style:style style:name="T12" style:family="text">
      <style:text-properties fo:color="#231f20" loext:opacity="100%" style:font-name="Calibri1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T13" style:family="text">
      <style:text-properties fo:color="#231f20" loext:opacity="100%" style:font-name="Calibri1" fo:font-size="9pt" fo:font-weight="350" style:font-name-asian="Calibri1" style:font-size-asian="9pt" style:font-weight-asian="350" style:font-name-complex="Calibri1" style:font-size-complex="9pt" style:font-weight-complex="350"/>
    </style:style>
    <style:style style:name="T14" style:family="text">
      <style:text-properties fo:color="#231f20" loext:opacity="100%" style:font-name="Calibri1" fo:font-size="7.5pt" fo:font-weight="normal" style:font-name-asian="Calibri1" style:font-size-asian="7.5pt" style:font-weight-asian="normal" style:font-name-complex="Calibri1" style:font-size-complex="7.5pt" style:font-weight-complex="normal" style:text-scale="95%"/>
    </style:style>
    <style:style style:name="T15" style:family="text">
      <style:text-properties fo:color="#231f20" loext:opacity="100%" style:font-name="Calibri1" fo:font-size="7.5pt" fo:font-weight="normal" style:font-name-asian="Calibri1" style:font-size-asian="7.5pt" style:font-weight-asian="normal" style:font-name-complex="Calibri1" style:font-size-complex="7.5pt" style:font-weight-complex="normal" style:text-scale="94%"/>
    </style:style>
    <style:style style:name="T16" style:family="text">
      <style:text-properties style:font-name="Calibri2" fo:font-size="8pt" style:font-size-asian="8pt" style:font-size-complex="8pt"/>
    </style:style>
    <style:style style:name="T17" style:family="text">
      <style:text-properties fo:color="#231f20" loext:opacity="100%" style:font-name="Calibri1" fo:font-size="9.5pt" fo:font-weight="bold" style:font-name-asian="Calibri1" style:font-size-asian="9.5pt" style:font-weight-asian="bold" style:font-name-complex="Calibri1" style:font-size-complex="9.5pt" style:font-weight-complex="bold" style:text-scale="9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745cm" svg:height="3.004cm" svg:x="1.504cm" svg:y="0.346cm" svg:viewBox="0 0 1746 3005" svg:d="M884 0c413 0 853 234 862 748l-1426 1 2 1882h1294v223h-1486v-2105h-67v2183l1616-6v-295h67v374h-1746v-2256c2-508 473-750 884-749zM418 301l-25-119h21l16 82 18-82h24l17 83 16-83h20l-25 119h-21l-20-88-20 88zM531 242c0-12 2-21 5-30 2-6 5-11 9-16 3-5 9-9 13-11 6-3 14-5 21-5 15 0 27 6 36 17 8 11 13 26 13 45s-5 34-13 45c-9 10-21 16-36 16-14 0-26-6-35-16-8-10-13-26-13-45zM552 241c0 14 2 24 8 32 5 7 12 10 19 10 9 0 15-3 20-10s8-18 8-32c0-13-3-23-7-30-5-7-12-10-21-10-7 0-14 3-19 10-6 7-8 18-8 30zM680 182h20v76c0 10-1 17-2 23-2 7-6 12-11 16s-12 6-20 6c-10 0-18-3-23-9-5-7-8-17-8-29l19-3c0 7 1 12 3 15 1 4 5 6 9 6 5 0 8-1 10-5 2-3 3-9 3-19zM721 301v-119h75v21h-54v26h50v20h-50v33h55v19zM829 301l-24-119h21l15 82 18-82h24l18 83 15-83h21l-25 119h-22l-20-88-19 88zM943 242c0-12 1-21 4-30 3-6 5-11 10-16 3-5 8-9 12-11 6-3 14-5 22-5 15 0 27 6 35 17 9 11 14 26 14 45s-5 34-14 45c-8 10-20 16-35 16s-27-6-35-16c-9-10-13-26-13-45zM963 241c0 14 3 24 8 32 5 7 12 10 20 10 9 0 15-3 20-10s8-18 8-32c0-13-3-23-7-30-6-7-12-10-21-10-8 0-15 3-20 10s-8 18-8 30zM979 175l9-23h22l-19 23zM1056 182h37c7 0 14 1 18 2 7 3 11 6 15 12 4 5 8 11 10 19s3 16 3 28c0 10-1 18-3 25-2 9-6 16-11 22-3 4-7 6-14 8-5 2-10 3-18 3h-37zM1075 203v79h16c5 0 9-1 12-2s6-2 8-5c2-2 4-6 6-11 1-6 1-13 1-22 0-10 0-16-1-21-2-5-4-9-6-12-3-2-6-4-10-5-2-1-8-1-16-1zM1148 301v-21l52-77h-46v-21h73v19l-55 81h57v19zM1241 301v-119h21v53l41-53h28l-39 47 41 72h-27l-27-56-17 20v36zM1343 301v-119h20v119zM601 449l20-2c1 8 3 13 7 17s8 6 15 6c6 0 11-2 15-5 2-4 4-7 4-12 0-3 0-5-2-7-1-2-3-4-7-5-2-1-8-3-16-6-11-3-19-7-23-11-6-6-9-14-9-24 0-6 1-12 5-17 2-5 6-10 12-12 5-3 12-5 19-5 13 0 23 4 29 10 6 7 9 16 10 27l-21 1c0-6-2-11-5-13-3-3-7-4-13-4s-10 1-13 4c-3 2-4 4-4 7s1 6 3 8 9 5 19 8c9 3 17 6 21 9 5 2 9 6 11 11 3 5 5 11 5 19 0 7-2 13-5 19s-8 11-13 14c-6 3-14 4-23 4-12 0-22-3-29-10-6-7-10-18-12-31zM690 488v-22l54-77h-47v-21h73v19l-55 81h57v20zM785 488v-120h32c13 0 21 1 24 2 6 2 11 6 15 12 3 6 6 14 6 24 0 7-2 13-4 18-2 4-5 8-8 11-4 3-7 5-11 6-5 1-12 2-21 2h-13v45zM805 389v34h11c8 0 13 0 17-2 2-1 4-3 6-6 1-2 2-5 2-9s-2-8-3-11c-3-3-5-5-9-5-2-1-7-1-14-1zM877 488v-120h21v120zM939 488v-99h-29v-21h79v21h-29v99zM1082 488h-22l-9-27h-39l-9 27h-22l40-120h21zM1045 440l-14-43-13 43zM1093 488v-119h21v99h50v20zM453 673v-21l52-78h-46v-19h73v18l-55 80h57v20zM547 673v-118h74v19h-54v27h50v20h-50v32h55v20zM635 634l19-2c2 8 4 14 8 17 4 4 8 6 15 6 6 0 11-2 14-5s5-7 5-12c0-2 0-5-2-7s-4-4-8-5c-2-1-8-3-15-5-12-3-19-7-24-11-6-7-8-15-8-25 0-6 1-11 4-17 3-5 7-9 12-12 5-2 12-3 20-3 13 0 22 2 28 9 6 6 10 15 11 26l-21 1c-1-6-3-10-5-13-4-3-8-4-13-4-6 0-10 1-14 4-2 2-3 5-3 8s1 5 2 7c3 3 10 5 19 8 10 3 18 6 22 9 5 3 8 7 11 12 3 4 4 11 4 18s-1 14-5 20c-2 6-8 10-13 13-6 3-14 5-22 5-12 0-23-4-29-11s-11-17-12-31zM734 673v-118h31c12 0 21 0 24 1 7 1 11 5 15 11 4 7 6 14 6 24 0 7-2 14-3 19-3 5-5 9-9 11-3 2-7 4-10 5-5 1-12 2-22 2h-13v45zM753 574v34h12c7 0 12 0 15-1 3-2 5-4 7-6 1-3 2-6 2-10s-1-8-3-11c-3-2-5-4-9-5-2-1-6-1-14-1zM822 615c0-12 2-23 5-31 2-6 6-12 9-17 4-4 9-8 13-10 6-3 14-4 21-4 15 0 27 4 36 15s13 27 13 46-4 34-13 45-20 17-35 17-26-6-36-17c-8-11-13-26-13-44zM843 614c0 13 2 23 8 30 5 7 12 11 20 11s15-4 20-11 8-17 8-30c0-14-3-24-8-31s-12-10-20-10-15 3-20 10c-6 7-8 17-8 31zM936 673v-118h20v98h50v20zM1016 615c0-12 2-23 5-31 2-6 5-12 10-17 3-4 7-8 12-10 6-3 13-4 22-4 15 0 26 4 35 15s13 27 13 46-4 34-13 45c-8 11-20 17-35 17s-27-6-35-17c-9-11-14-26-14-44zM1037 614c0 13 3 23 8 30s12 11 20 11 15-4 20-11 8-17 8-30c0-14-3-24-8-31s-11-10-20-10-16 3-20 10c-5 7-8 17-8 31zM1130 673v-118h19l41 78v-78h19v118h-21l-39-77v77zM1256 673v-50l-36-68h23l24 47 23-47h23l-36 68v50zM324 2799v-119h113v20h-82v26h76v20h-76v32h85v21zM542 2799v-118h31v97h76v21zM747 2680h61c12 0 21 0 27 1s11 3 16 5c5 3 8 6 12 10 2 4 4 9 4 14s-2 10-6 15c-3 5-9 8-16 10 10 3 17 6 22 11 5 6 8 12 8 19 0 5-2 10-5 15s-8 9-13 12c-6 3-13 5-21 6-5 0-17 0-37 1h-52zM777 2700v27h21c12 0 19 0 22-1 6 0 10-1 13-4 3-2 4-5 4-9 0-3-1-6-4-8-2-3-6-4-12-5-2 0-11 0-25 0zM777 2747v31h29c11 0 18 0 21-1 5 0 9-1 12-3 2-3 4-6 4-11 0-3-1-6-4-9-2-2-5-4-9-5s-14-2-28-2zM977 2799v-118h31v97h76v21zM1319 2799h-34l-13-27h-61l-12 27h-32l59-119h32zM1262 2752l-21-44-20 44zM1310 2799c-1 0-3 1-4 2s-2 2-3 3c0 2-1 3-1 4-1 1-1 2-1 3 0 2 1 4 2 5s3 2 6 2c1 0 2 0 4-1 2 0 3 0 4-1v14c-5 2-10 3-15 3-4 0-7 0-11-1-2-1-5-2-6-3-2-2-4-3-5-5s-1-4-1-6c0-4 1-7 4-10 2-4 5-7 9-9zM1483 2755v-20h66v47c-6 5-16 9-28 13s-25 6-37 6c-16 0-30-3-42-8-12-6-21-13-27-22-6-10-8-21-8-32 0-13 3-24 9-33 7-9 17-17 30-22 10-4 22-6 37-6 18 0 33 3 43 9 12 7 19 15 21 25l-30 5c-3-6-7-10-13-13-5-4-13-5-21-5-14 0-25 3-33 10-8 6-11 16-11 29 0 14 3 25 12 32 7 7 18 10 31 10 7 0 13-1 19-3 7-1 13-4 17-6v-16zM1025 1802l14-155c4-38 32-62 64-63h81c29 0 64 38 64 73l10 186 6-46c5-26 27-35 48-34h55c8 0 16 4 22 8 10 6 24 20 25 33l13 175c2 23-30 27-31 3l-13-140h-1l2 144 43 157-45-1v230c0 13-10 23-21 23s-18-10-18-23v-231l-12-1v231c0 13-8 24-20 24-11 0-20-10-20-23v-232l-41-1 41-158v-131l-24 117c-7 39-42 33-44-1l-18-251c-1-6-7-6-7 0l-1 259v392c0 16-12 27-25 27-14 0-25-11-25-27v-392h-12v390c0 16-11 27-25 27-13 0-25-11-25-27v-390-258c0-6-5-8-7 0l-29 255c-4 35-45 34-49-1l-31-280c0-1 0 0 0 0l2 180 46 208h-51v286c0 16-11 27-24 27-14 0-25-11-25-27v-286h-16v286c0 16-12 27-25 27s-25-11-25-27v-286h-46l49-206-1-182h-1l-35 270c-3 27-35 27-39 2l-29-124v154c0 1 0 2 0 3v375c0 14-10 25-22 25s-23-11-23-25v-313h-12v313c0 14-10 25-22 25s-23-11-23-25v-313-63c-6 13-24 18-31 1l-25-65c-12-25-16-45 0-71l43-92v-1c8-14 21-20 36-19h68c14-1 30 8 36 22v1l16 78 25-201c4-31 32-44 56-44h81c28 0 46 15 58 43v1zM647 1974l2-144-28 61zM703 1614c11 0 21 8 27 19 8 13 11 29 11 43 0 16-3 32-11 44-6 11-16 19-27 19-12 0-21-8-28-19-7-12-11-28-11-44 0-14 4-30 11-43 7-11 16-19 28-19zM1375 1704l15 13-1-17 19 4-7 16 14-1-4 21-12-9 2 19-18-4 7-17-19-6c-6 15-18 32-34 32-17 0-29-17-34-32l-19 6 7 17-19 4 2-19-12 9-4-21 14 1-6-16 19-4-2 17 15-13c-1-4-1-8-1-11 0-16 4-31 12-44 7-10 17-19 28-19s21 9 28 19c7 13 11 28 11 44 0 3 0 7-1 11zM912 1445c13 0 24 10 32 22 8 14 13 33 13 51 0 17-5 36-13 51-8 13-19 23-32 23-14 0-25-10-32-23-10-15-14-34-14-51 0-18 4-37 14-51 7-12 18-22 32-22zM1142 1420c14 0 26 11 35 24 9 17 15 36 15 56s-6 40-15 56c-9 13-21 24-35 24-15 0-27-11-35-24-10-16-15-36-15-56s5-39 15-56c8-13 20-24 35-24z">
          <text:p/>
        </draw:path>
        <draw:path draw:style-name="gr2" draw:text-style-name="P2" draw:layer="layout" svg:width="5.651cm" svg:height="0.45cm" svg:x="13.35cm" svg:y="4.299cm" svg:viewBox="0 0 5652 451" svg:d="M159 0h5335c88 0 158 27 158 62v329c0 33-70 60-158 60h-5335c-88 0-159-27-159-60v-329c0-35 71-62 159-62z">
          <text:p/>
        </draw:path>
        <draw:path draw:style-name="gr2" draw:text-style-name="P2" draw:layer="layout" svg:width="7cm" svg:height="0.6cm" svg:x="12.445cm" svg:y="1.899cm" svg:viewBox="0 0 7001 601" svg:d="M162 0h6676c89 0 163 30 163 67v466c0 37-74 68-163 68h-6676c-89 0-162-31-162-68v-466c0-37 73-67 162-67z">
          <text:p/>
        </draw:path>
        <draw:path draw:style-name="gr3" draw:text-style-name="P3" draw:layer="layout" svg:width="6.999cm" svg:height="0.6cm" svg:x="12.505cm" svg:y="1.839cm" svg:viewBox="0 0 7000 601" svg:d="M162 0h6676c89 0 162 30 162 67v465c0 38-73 69-162 69h-6676c-89 0-162-31-162-69v-465c0-37 73-67 162-67z">
          <text:p/>
        </draw:path>
        <draw:path draw:style-name="gr4" draw:text-style-name="P4" draw:layer="layout" svg:width="1.34cm" svg:height="0.185cm" svg:x="11.105cm" svg:y="2.046cm" svg:viewBox="0 0 1341 186" svg:d="M169 0v186l-169-93zM231 83v20h-77v-20zM386 83v20h-77v-20zM540 83v20h-77v-20zM694 83v20h-77v-20zM848 83v20h-77v-20zM1001 83v20h-77v-20zM1155 83v20h-77v-20zM1172 0l169 93-169 93z">
          <text:p/>
        </draw:path>
        <draw:path draw:style-name="gr4" draw:text-style-name="P4" draw:layer="layout" svg:width="1.339cm" svg:height="0.185cm" svg:x="11.105cm" svg:y="2.827cm" svg:viewBox="0 0 1340 186" svg:d="M169 0v186l-169-92zM231 84v20h-77v-20zM386 84v20h-77v-20zM540 84v20h-77v-20zM694 84v20h-77v-20zM848 84v20h-77v-20zM1001 84v20h-77v-20zM1155 84v20h-77v-20zM1171 0l169 94-169 92z">
          <text:p/>
        </draw:path>
        <draw:polygon draw:style-name="gr5" draw:text-style-name="P5" draw:layer="layout" svg:width="4.999cm" svg:height="0.344cm" svg:x="7.6cm" svg:y="5.306cm" svg:viewBox="0 0 5000 345" draw:points="0,0 5000,0 5000,345 0,345">
          <text:p/>
        </draw:polygon>
        <draw:polygon draw:style-name="gr5" draw:text-style-name="P5" draw:layer="layout" svg:width="4.992cm" svg:height="0.35cm" svg:x="7.6cm" svg:y="4.899cm" svg:viewBox="0 0 4993 351" draw:points="0,0 4993,0 4993,351 0,351">
          <text:p/>
        </draw:polygon>
        <draw:polygon draw:style-name="gr5" draw:text-style-name="P5" draw:layer="layout" svg:width="5.008cm" svg:height="0.305cm" svg:x="7.598cm" svg:y="10.15cm" svg:viewBox="0 0 5009 306" draw:points="0,0 5009,0 5009,306 0,306">
          <text:p/>
        </draw:polygon>
        <draw:polygon draw:style-name="gr5" draw:text-style-name="P5" draw:layer="layout" svg:width="5.008cm" svg:height="0.297cm" svg:x="7.598cm" svg:y="10.597cm" svg:viewBox="0 0 5009 298" draw:points="0,0 5009,0 5009,298 0,298">
          <text:p/>
        </draw:polygon>
        <draw:frame draw:style-name="gr6" draw:text-style-name="P7" draw:layer="layout" svg:width="3.185cm" svg:height="0.425cm" svg:x="14.427cm" svg:y="1.955cm">
          <draw:text-box>
            <text:p text:style-name="P6"><text:span text:style-name="T1">RADA SPOŁECZNA</text:span></text:p>
          </draw:text-box>
        </draw:frame>
        <draw:frame draw:style-name="gr7" draw:text-style-name="P8" draw:layer="layout" svg:width="2.425cm" svg:height="0.268cm" svg:x="7.75cm" svg:y="10.2cm">
          <draw:text-box>
            <text:p text:style-name="P6"><text:span text:style-name="T2">Transport Medyczny</text:span></text:p>
          </draw:text-box>
        </draw:frame>
        <draw:polygon draw:style-name="gr5" draw:text-style-name="P5" draw:layer="layout" svg:width="5.008cm" svg:height="0.35cm" svg:x="7.598cm" svg:y="6.4cm" svg:viewBox="0 0 5009 351" draw:points="0,0 5009,0 5009,351 0,351">
          <text:p/>
        </draw:polygon>
        <draw:frame draw:style-name="gr8" draw:text-style-name="P9" draw:layer="layout" svg:width="1.941cm" svg:height="0.268cm" svg:x="7.809cm" svg:y="10.682cm">
          <draw:text-box>
            <text:p text:style-name="P6"><text:span text:style-name="T2">Sekcja Transportu</text:span></text:p>
          </draw:text-box>
        </draw:frame>
        <draw:polygon draw:style-name="gr5" draw:text-style-name="P5" draw:layer="layout" svg:width="5.008cm" svg:height="0.65cm" svg:x="7.598cm" svg:y="7.249cm" svg:viewBox="0 0 5009 651" draw:points="0,0 5009,0 5009,651 0,651">
          <text:p/>
        </draw:polygon>
        <draw:polygon draw:style-name="gr5" draw:text-style-name="P5" draw:layer="layout" svg:width="5.008cm" svg:height="0.31cm" svg:x="7.598cm" svg:y="7.994cm" svg:viewBox="0 0 5009 311" draw:points="0,0 5009,0 5009,311 0,311">
          <text:p/>
        </draw:polygon>
        <draw:frame draw:style-name="gr9" draw:text-style-name="P8" draw:layer="layout" svg:width="3.39cm" svg:height="0.285cm" svg:x="7.61cm" svg:y="6.465cm">
          <draw:text-box>
            <text:p text:style-name="P6"><text:span text:style-name="T2"><text:s/></text:span><text:span text:style-name="T2">Zespół Specjalistyczny</text:span></text:p>
          </draw:text-box>
        </draw:frame>
        <draw:frame draw:style-name="gr10" draw:text-style-name="P9" draw:layer="layout" svg:width="2.254cm" svg:height="0.268cm" svg:x="7.75cm" svg:y="8.032cm">
          <draw:text-box>
            <text:p text:style-name="P6"><text:span text:style-name="T2">Zespół Wyjazdowy N</text:span></text:p>
          </draw:text-box>
        </draw:frame>
        <draw:frame draw:style-name="gr11" draw:text-style-name="P9" draw:layer="layout" svg:width="4.79cm" svg:height="0.268cm" svg:x="7.76cm" svg:y="7.35cm">
          <draw:text-box>
            <text:p text:style-name="P6"><text:span text:style-name="T3">Zespół Ratownictwa Medycznego Podstawowy</text:span></text:p>
          </draw:text-box>
        </draw:frame>
        <draw:frame draw:style-name="gr12" draw:text-style-name="P8" draw:layer="layout" svg:width="0.658cm" svg:height="0.268cm" svg:x="7.75cm" svg:y="7.6cm">
          <draw:text-box>
            <text:p text:style-name="P6"><text:span text:style-name="T3">Pasłęk</text:span></text:p>
          </draw:text-box>
        </draw:frame>
        <draw:frame draw:style-name="gr13" draw:text-style-name="P9" draw:layer="layout" svg:width="4.671cm" svg:height="0.268cm" svg:x="7.679cm" svg:y="4.9cm">
          <draw:text-box>
            <text:p text:style-name="P6"><text:span text:style-name="T2">Pracownia Immunologii Transfuzjologicznej</text:span></text:p>
          </draw:text-box>
        </draw:frame>
        <draw:polygon draw:style-name="gr5" draw:text-style-name="P5" draw:layer="layout" svg:width="5.008cm" svg:height="0.651cm" svg:x="7.598cm" svg:y="12.698cm" svg:viewBox="0 0 5009 652" draw:points="0,0 5009,0 5009,652 0,652">
          <text:p/>
        </draw:polygon>
        <draw:polygon draw:style-name="gr5" draw:text-style-name="P5" draw:layer="layout" svg:width="5.008cm" svg:height="0.35cm" svg:x="7.598cm" svg:y="13.45cm" svg:viewBox="0 0 5009 351" draw:points="0,0 5009,0 5009,351 0,351">
          <text:p/>
        </draw:polygon>
        <draw:polygon draw:style-name="gr5" draw:text-style-name="P5" draw:layer="layout" svg:width="5.008cm" svg:height="0.299cm" svg:x="7.598cm" svg:y="13.901cm" svg:viewBox="0 0 5009 300" draw:points="0,0 5009,0 5009,300 0,300">
          <text:p/>
        </draw:polygon>
        <draw:path draw:style-name="gr2" draw:text-style-name="P2" draw:layer="layout" svg:width="5.356cm" svg:height="0.395cm" svg:x="7.25cm" svg:y="12.202cm" svg:viewBox="0 0 5357 396" svg:d="M144 0h5070c79 0 143 23 143 51v294c0 28-64 51-143 51h-5070c-79 0-144-23-144-51v-294c0-28 65-51 144-51z">
          <text:p/>
        </draw:path>
        <draw:frame draw:style-name="gr14" draw:text-style-name="P8" draw:layer="layout" svg:width="4.75cm" svg:height="0.535cm" svg:x="7.65cm" svg:y="12.815cm">
          <draw:text-box>
            <text:p text:style-name="P6"><text:span text:style-name="T2">Sekcja Statystyki i Obsługi Kolejek</text:span></text:p>
            <text:p text:style-name="P6"><text:span text:style-name="T2">Oczekujących</text:span></text:p>
          </draw:text-box>
        </draw:frame>
        <draw:frame draw:style-name="gr15" draw:text-style-name="P9" draw:layer="layout" svg:width="3.473cm" svg:height="0.268cm" svg:x="7.644cm" svg:y="13.492cm">
          <draw:text-box>
            <text:p text:style-name="P6"><text:span text:style-name="T2">Sekcja Analiz Usług Medycznych</text:span></text:p>
          </draw:text-box>
        </draw:frame>
        <draw:polygon draw:style-name="gr16" draw:text-style-name="P10" draw:layer="layout" svg:width="5.2cm" svg:height="0.35cm" svg:x="13.75cm" svg:y="21.149cm" svg:viewBox="0 0 5201 351" draw:points="0,0 5201,0 5201,351 0,351">
          <text:p/>
        </draw:polygon>
        <draw:polygon draw:style-name="gr16" draw:text-style-name="P10" draw:layer="layout" svg:width="5.206cm" svg:height="0.35cm" svg:x="13.795cm" svg:y="22.85cm" svg:viewBox="0 0 5207 351" draw:points="0,0 5207,0 5207,351 0,351">
          <text:p/>
        </draw:polygon>
        <draw:polygon draw:style-name="gr16" draw:text-style-name="P10" draw:layer="layout" svg:width="5.2cm" svg:height="0.35cm" svg:x="13.799cm" svg:y="23.299cm" svg:viewBox="0 0 5201 351" draw:points="0,0 5201,0 5201,351 0,351">
          <text:p/>
        </draw:polygon>
        <draw:polygon draw:style-name="gr16" draw:text-style-name="P10" draw:layer="layout" svg:width="5.2cm" svg:height="0.35cm" svg:x="13.799cm" svg:y="23.75cm" svg:viewBox="0 0 5201 351" draw:points="0,0 5201,0 5201,351 0,351">
          <text:p/>
        </draw:polygon>
        <draw:polygon draw:style-name="gr16" draw:text-style-name="P10" draw:layer="layout" svg:width="5.2cm" svg:height="0.395cm" svg:x="13.75cm" svg:y="25.298cm" svg:viewBox="0 0 5201 396" draw:points="0,0 5201,0 5201,396 0,396">
          <text:p/>
        </draw:polygon>
        <draw:line draw:style-name="gr17" draw:text-style-name="P11" draw:layer="layout" svg:x1="13.4cm" svg:y1="21.803cm" svg:x2="13.4cm" svg:y2="20.9cm">
          <text:p/>
        </draw:line>
        <draw:frame draw:style-name="gr18" draw:text-style-name="P9" draw:layer="layout" svg:width="3.198cm" svg:height="0.268cm" svg:x="7.802cm" svg:y="13.95cm">
          <draw:text-box>
            <text:p text:style-name="P6"><text:span text:style-name="T2">Sekcja Opieki Koordynowanej</text:span></text:p>
          </draw:text-box>
        </draw:frame>
        <draw:frame draw:style-name="gr19" draw:text-style-name="P8" draw:layer="layout" svg:width="3.646cm" svg:height="0.268cm" svg:x="13.854cm" svg:y="21.232cm">
          <draw:text-box>
            <text:p text:style-name="P6"><text:span text:style-name="T2"><text:s/></text:span><text:span text:style-name="T2">Poradnia Gastroenterologiczna</text:span></text:p>
          </draw:text-box>
        </draw:frame>
        <draw:frame draw:style-name="gr20" draw:text-style-name="P9" draw:layer="layout" svg:width="1.827cm" svg:height="0.268cm" svg:x="13.9cm" svg:y="22.9cm">
          <draw:text-box>
            <text:p text:style-name="P6"><text:span text:style-name="T2">Zakład Radiologii</text:span></text:p>
          </draw:text-box>
        </draw:frame>
        <draw:frame draw:style-name="gr21" draw:text-style-name="P9" draw:layer="layout" svg:width="2.085cm" svg:height="0.268cm" svg:x="13.865cm" svg:y="23.4cm">
          <draw:text-box>
            <text:p text:style-name="P6"><text:span text:style-name="T2">Zakład Rehabilitacji</text:span></text:p>
          </draw:text-box>
        </draw:frame>
        <draw:polygon draw:style-name="gr16" draw:text-style-name="P10" draw:layer="layout" svg:width="5.2cm" svg:height="0.398cm" svg:x="13.75cm" svg:y="26.501cm" svg:viewBox="0 0 5201 399" draw:points="0,0 5201,0 5201,399 0,399">
          <text:p/>
        </draw:polygon>
        <draw:frame draw:style-name="gr22" draw:text-style-name="P8" draw:layer="layout" svg:width="3.668cm" svg:height="0.268cm" svg:x="13.838cm" svg:y="25.4cm">
          <draw:text-box>
            <text:p text:style-name="P6"><text:span text:style-name="T2">Zakład Diagnostyki Laboratoryjnej</text:span></text:p>
          </draw:text-box>
        </draw:frame>
        <draw:polygon draw:style-name="gr16" draw:text-style-name="P10" draw:layer="layout" svg:width="5.206cm" svg:height="0.35cm" svg:x="13.795cm" svg:y="5.25cm" svg:viewBox="0 0 5207 351" draw:points="0,0 5207,0 5207,351 0,351">
          <text:p/>
        </draw:polygon>
        <draw:polygon draw:style-name="gr16" draw:text-style-name="P10" draw:layer="layout" svg:width="5.2cm" svg:height="0.35cm" svg:x="13.799cm" svg:y="18cm" svg:viewBox="0 0 5201 351" draw:points="0,0 5201,0 5201,351 0,351">
          <text:p/>
        </draw:polygon>
        <draw:frame draw:style-name="gr23" draw:text-style-name="P8" draw:layer="layout" svg:width="3.9cm" svg:height="0.268cm" svg:x="13.75cm" svg:y="26.65cm">
          <draw:text-box>
            <text:p text:style-name="P6"><text:span text:style-name="T2"><text:s/></text:span><text:span text:style-name="T2">Laboratorium Bakteriologiczne</text:span></text:p>
          </draw:text-box>
        </draw:frame>
        <draw:frame draw:style-name="gr24" draw:text-style-name="P8" draw:layer="layout" svg:width="3.15cm" svg:height="0.268cm" svg:x="13.85cm" svg:y="18.1cm">
          <draw:text-box>
            <text:p text:style-name="P6"><text:span text:style-name="T2"><text:s/></text:span><text:span text:style-name="T2">Poradnia Kardiologiczna</text:span></text:p>
          </draw:text-box>
        </draw:frame>
        <draw:polygon draw:style-name="gr16" draw:text-style-name="P10" draw:layer="layout" svg:width="5.2cm" svg:height="0.65cm" svg:x="13.799cm" svg:y="12.149cm" svg:viewBox="0 0 5201 651" draw:points="0,0 5201,0 5201,651 0,651">
          <text:p/>
        </draw:polygon>
        <draw:polygon draw:style-name="gr16" draw:text-style-name="P10" draw:layer="layout" svg:width="5.206cm" svg:height="0.296cm" svg:x="13.795cm" svg:y="11.304cm" svg:viewBox="0 0 5207 297" draw:points="0,0 5207,0 5207,297 0,297">
          <text:p/>
        </draw:polygon>
        <draw:polygon draw:style-name="gr25" draw:text-style-name="P10" draw:layer="layout" svg:width="5.251cm" svg:height="0.353cm" svg:x="13.75cm" svg:y="11.7cm" svg:viewBox="0 0 5252 354" draw:points="0,0 5252,0 5252,354 0,354">
          <text:p/>
        </draw:polygon>
        <draw:polygon draw:style-name="gr26" draw:text-style-name="P11" draw:layer="layout" svg:width="5.206cm" svg:height="0.353cm" svg:x="13.795cm" svg:y="11.699cm" svg:viewBox="0 0 5207 354" draw:points="0,0 5207,0 5207,354 0,354">
          <text:p/>
        </draw:polygon>
        <draw:frame draw:style-name="gr27" draw:text-style-name="P8" draw:layer="layout" svg:width="3.15cm" svg:height="0.35cm" svg:x="13.85cm" svg:y="11.3cm">
          <draw:text-box>
            <text:p text:style-name="P6"><text:span text:style-name="T2"><text:s/></text:span><text:span text:style-name="T2">Poradnia Reumatologiczna</text:span></text:p>
          </draw:text-box>
        </draw:frame>
        <draw:frame draw:style-name="gr28" draw:text-style-name="P8" draw:layer="layout" svg:width="4.682cm" svg:height="0.268cm" svg:x="13.818cm" svg:y="11.744cm">
          <draw:text-box>
            <text:p text:style-name="P6"><text:span text:style-name="T2"><text:s/></text:span><text:span text:style-name="T2">Ośrodek Domowego Leczenia Tlenem</text:span></text:p>
          </draw:text-box>
        </draw:frame>
        <draw:frame draw:style-name="gr29" draw:text-style-name="P8" draw:layer="layout" svg:width="4.784cm" svg:height="0.535cm" svg:x="13.866cm" svg:y="12.182cm">
          <draw:text-box>
            <text:p text:style-name="P6"><text:span text:style-name="T2">Poradnia Konsultacyjna </text:span></text:p>
            <text:p text:style-name="P6"><text:span text:style-name="T2">Położniczo - Ginekologiczna</text:span></text:p>
          </draw:text-box>
        </draw:frame>
        <draw:polygon draw:style-name="gr16" draw:text-style-name="P10" draw:layer="layout" svg:width="5.2cm" svg:height="0.35cm" svg:x="13.799cm" svg:y="13.9cm" svg:viewBox="0 0 5201 351" draw:points="0,0 5201,0 5201,351 0,351">
          <text:p/>
        </draw:polygon>
        <draw:polygon draw:style-name="gr16" draw:text-style-name="P10" draw:layer="layout" svg:width="5.2cm" svg:height="0.396cm" svg:x="13.799cm" svg:y="14.304cm" svg:viewBox="0 0 5201 397" draw:points="0,0 5201,0 5201,397 0,397">
          <text:p/>
        </draw:polygon>
        <draw:polygon draw:style-name="gr16" draw:text-style-name="P10" draw:layer="layout" svg:width="5.2cm" svg:height="0.35cm" svg:x="13.799cm" svg:y="15.25cm" svg:viewBox="0 0 5201 351" draw:points="0,0 5201,0 5201,351 0,351">
          <text:p/>
        </draw:polygon>
        <draw:polygon draw:style-name="gr16" draw:text-style-name="P10" draw:layer="layout" svg:width="5.2cm" svg:height="0.35cm" svg:x="13.799cm" svg:y="14.799cm" svg:viewBox="0 0 5201 351" draw:points="0,0 5201,0 5201,351 0,351">
          <text:p/>
        </draw:polygon>
        <draw:polygon draw:style-name="gr16" draw:text-style-name="P10" draw:layer="layout" svg:width="5.2cm" svg:height="0.296cm" svg:x="13.799cm" svg:y="15.705cm" svg:viewBox="0 0 5201 297" draw:points="0,0 5201,0 5201,297 0,297">
          <text:p/>
        </draw:polygon>
        <draw:polygon draw:style-name="gr16" draw:text-style-name="P10" draw:layer="layout" svg:width="5.2cm" svg:height="0.297cm" svg:x="13.799cm" svg:y="16.101cm" svg:viewBox="0 0 5201 298" draw:points="0,0 5201,0 5201,298 0,298">
          <text:p/>
        </draw:polygon>
        <draw:polygon draw:style-name="gr16" draw:text-style-name="P10" draw:layer="layout" svg:width="5.2cm" svg:height="0.396cm" svg:x="13.799cm" svg:y="12.903cm" svg:viewBox="0 0 5201 397" draw:points="0,0 5201,0 5201,397 0,397">
          <text:p/>
        </draw:polygon>
        <draw:frame draw:style-name="gr30" draw:text-style-name="P9" draw:layer="layout" svg:width="2.838cm" svg:height="0.268cm" svg:x="13.85cm" svg:y="13.05cm">
          <draw:text-box>
            <text:p text:style-name="P6"><text:span text:style-name="T2">Poradnia Neonatologiczna</text:span></text:p>
          </draw:text-box>
        </draw:frame>
        <draw:frame draw:style-name="gr31" draw:text-style-name="P8" draw:layer="layout" svg:width="1.9cm" svg:height="0.268cm" svg:x="13.85cm" svg:y="13.932cm">
          <draw:text-box>
            <text:p text:style-name="P6"><text:span text:style-name="T2">Pracownia EEG</text:span></text:p>
          </draw:text-box>
        </draw:frame>
        <draw:frame draw:style-name="gr32" draw:text-style-name="P9" draw:layer="layout" svg:width="1.733cm" svg:height="0.268cm" svg:x="13.867cm" svg:y="14.4cm">
          <draw:text-box>
            <text:p text:style-name="P6"><text:span text:style-name="T2">Szkoła Rodzenia</text:span></text:p>
          </draw:text-box>
        </draw:frame>
        <draw:frame draw:style-name="gr33" draw:text-style-name="P9" draw:layer="layout" svg:width="2.715cm" svg:height="0.268cm" svg:x="13.836cm" svg:y="15.305cm">
          <draw:text-box>
            <text:p text:style-name="P6"><text:span text:style-name="T2"><text:s/></text:span><text:span text:style-name="T2">Pracownia Mammografii</text:span></text:p>
          </draw:text-box>
        </draw:frame>
        <draw:frame draw:style-name="gr34" draw:text-style-name="P9" draw:layer="layout" svg:width="4.142cm" svg:height="0.268cm" svg:x="13.908cm" svg:y="14.9cm">
          <draw:text-box>
            <text:p text:style-name="P6"><text:span text:style-name="T2">Nocna i Świąteczna Opieka Zdrowotna</text:span></text:p>
          </draw:text-box>
        </draw:frame>
        <draw:frame draw:style-name="gr35" draw:text-style-name="P8" draw:layer="layout" svg:width="2.9cm" svg:height="0.268cm" svg:x="13.85cm" svg:y="15.75cm">
          <draw:text-box>
            <text:p text:style-name="P6"><text:span text:style-name="T2"><text:s/></text:span><text:span text:style-name="T2">Poradnia Onkologiczna</text:span></text:p>
          </draw:text-box>
        </draw:frame>
        <draw:polygon draw:style-name="gr16" draw:text-style-name="P10" draw:layer="layout" svg:width="5.2cm" svg:height="0.506cm" svg:x="13.799cm" svg:y="16.5cm" svg:viewBox="0 0 5201 507" draw:points="0,0 5201,0 5201,507 0,507">
          <text:p/>
        </draw:polygon>
        <draw:polygon draw:style-name="gr16" draw:text-style-name="P10" draw:layer="layout" svg:width="5.206cm" svg:height="0.597cm" svg:x="13.795cm" svg:y="5.702cm" svg:viewBox="0 0 5207 598" draw:points="0,0 5207,0 5207,598 0,598">
          <text:p/>
        </draw:polygon>
        <draw:frame draw:style-name="gr36" draw:text-style-name="P9" draw:layer="layout" svg:width="2.762cm" svg:height="0.268cm" svg:x="13.9cm" svg:y="16.132cm">
          <draw:text-box>
            <text:p text:style-name="P6"><text:span text:style-name="T2">Pracownia Neurofizjologii</text:span></text:p>
          </draw:text-box>
        </draw:frame>
        <draw:frame draw:style-name="gr37" draw:text-style-name="P8" draw:layer="layout" svg:width="4.6cm" svg:height="0.535cm" svg:x="13.9cm" svg:y="16.532cm">
          <draw:text-box>
            <text:p text:style-name="P6"><text:span text:style-name="T2">Poradnia Chirurgii Szczękowo – Twarzowej</text:span></text:p>
            <text:p text:style-name="P6"><text:span text:style-name="T2">i Stomatologicznej </text:span></text:p>
          </draw:text-box>
        </draw:frame>
        <draw:frame draw:style-name="gr38" draw:text-style-name="P8" draw:layer="layout" svg:width="4.95cm" svg:height="0.6cm" svg:x="13.85cm" svg:y="5.7cm">
          <draw:text-box>
            <text:p text:style-name="P6"><text:span text:style-name="T2">Przyszpitalna Poradnia Konsultacyjna </text:span></text:p>
            <text:p text:style-name="P6"><text:span text:style-name="T2">Anestezjologiczna</text:span></text:p>
          </draw:text-box>
        </draw:frame>
        <draw:polygon draw:style-name="gr16" draw:text-style-name="P10" draw:layer="layout" svg:width="5.206cm" svg:height="0.35cm" svg:x="13.795cm" svg:y="6.399cm" svg:viewBox="0 0 5207 351" draw:points="0,0 5207,0 5207,351 0,351">
          <text:p/>
        </draw:polygon>
        <draw:polygon draw:style-name="gr16" draw:text-style-name="P10" draw:layer="layout" svg:width="5.2cm" svg:height="0.356cm" svg:x="13.799cm" svg:y="18.493cm" svg:viewBox="0 0 5201 357" draw:points="0,0 5201,0 5201,357 0,357">
          <text:p/>
        </draw:polygon>
        <draw:frame draw:style-name="gr39" draw:text-style-name="P8" draw:layer="layout" svg:width="4.65cm" svg:height="0.268cm" svg:x="13.85cm" svg:y="18.5cm">
          <draw:text-box>
            <text:p text:style-name="P6"><text:span text:style-name="T2"><text:s/></text:span><text:span text:style-name="T2">Poradnia Konsultacyjna Laryngologiczna</text:span></text:p>
          </draw:text-box>
        </draw:frame>
        <draw:polygon draw:style-name="gr16" draw:text-style-name="P10" draw:layer="layout" svg:width="5.2cm" svg:height="0.35cm" svg:x="13.799cm" svg:y="19.449cm" svg:viewBox="0 0 5201 351" draw:points="0,0 5201,0 5201,351 0,351">
          <text:p/>
        </draw:polygon>
        <draw:path draw:style-name="gr40" draw:text-style-name="P12" draw:layer="layout" svg:width="0.36cm" svg:height="0.186cm" svg:x="13.85cm" svg:y="8.25cm" svg:viewBox="0 0 361 187" svg:d="M207 104h-207v-20h207zM192 0l169 94-169 93z">
          <text:p/>
        </draw:path>
        <draw:path draw:style-name="gr40" draw:text-style-name="P12" draw:layer="layout" svg:width="0.36cm" svg:height="0.186cm" svg:x="13.85cm" svg:y="9.013cm" svg:viewBox="0 0 361 187" svg:d="M207 103h-207v-20h207zM192 0l169 93-169 94z">
          <text:p/>
        </draw:path>
        <draw:path draw:style-name="gr40" draw:text-style-name="P12" draw:layer="layout" svg:width="0.36cm" svg:height="0.186cm" svg:x="13.389cm" svg:y="4.9cm" svg:viewBox="0 0 361 187" svg:d="M206 104h-206v-21h206zM192 0l169 93-169 94z">
          <text:p/>
        </draw:path>
        <draw:polygon draw:style-name="gr16" draw:text-style-name="P10" draw:layer="layout" svg:width="5.2cm" svg:height="0.35cm" svg:x="13.799cm" svg:y="4.8cm" svg:viewBox="0 0 5201 351" draw:points="0,0 5201,0 5201,351 0,351">
          <text:p/>
        </draw:polygon>
        <draw:frame draw:style-name="gr41" draw:text-style-name="P9" draw:layer="layout" svg:width="2.927cm" svg:height="0.268cm" svg:x="13.9cm" svg:y="19.5cm">
          <draw:text-box>
            <text:p text:style-name="P6"><text:span text:style-name="T4">Poradnia Neurochirurgiczna</text:span></text:p>
          </draw:text-box>
        </draw:frame>
        <draw:polygon draw:style-name="gr16" draw:text-style-name="P10" draw:layer="layout" svg:width="5.206cm" svg:height="0.55cm" svg:x="13.795cm" svg:y="6.905cm" svg:viewBox="0 0 5207 551" draw:points="0,0 5207,0 5207,551 0,551">
          <text:p/>
        </draw:polygon>
        <draw:frame draw:style-name="gr42" draw:text-style-name="P8" draw:layer="layout" svg:width="4.25cm" svg:height="0.535cm" svg:x="13.85cm" svg:y="6.9cm">
          <draw:text-box>
            <text:p text:style-name="P6"><text:span text:style-name="T2">Poradnia Urologiczna z Pracownią</text:span></text:p>
            <text:p text:style-name="P6"><text:span text:style-name="T2">Uroflowmetryczną</text:span></text:p>
          </draw:text-box>
        </draw:frame>
        <draw:polygon draw:style-name="gr16" draw:text-style-name="P10" draw:layer="layout" svg:width="5.2cm" svg:height="0.35cm" svg:x="13.8cm" svg:y="7.55cm" svg:viewBox="0 0 5201 351" draw:points="0,0 5201,0 5201,351 0,351">
          <text:p/>
        </draw:polygon>
        <draw:polygon draw:style-name="gr16" draw:text-style-name="P10" draw:layer="layout" svg:width="5.2cm" svg:height="0.35cm" svg:x="13.799cm" svg:y="10cm" svg:viewBox="0 0 5201 351" draw:points="0,0 5201,0 5201,351 0,351">
          <text:p/>
        </draw:polygon>
        <draw:polygon draw:style-name="gr16" draw:text-style-name="P10" draw:layer="layout" svg:width="5.206cm" svg:height="0.35cm" svg:x="13.795cm" svg:y="10.4cm" svg:viewBox="0 0 5207 351" draw:points="0,0 5207,0 5207,351 0,351">
          <text:p/>
        </draw:polygon>
        <draw:polygon draw:style-name="gr16" draw:text-style-name="P10" draw:layer="layout" svg:width="5.206cm" svg:height="0.35cm" svg:x="13.795cm" svg:y="9.5cm" svg:viewBox="0 0 5207 351" draw:points="0,0 5207,0 5207,351 0,351">
          <text:p/>
        </draw:polygon>
        <draw:polygon draw:style-name="gr16" draw:text-style-name="P10" draw:layer="layout" svg:width="5.2cm" svg:height="0.35cm" svg:x="13.799cm" svg:y="10.849cm" svg:viewBox="0 0 5201 351" draw:points="0,0 5201,0 5201,351 0,351">
          <text:p/>
        </draw:polygon>
        <draw:frame draw:style-name="gr43" draw:text-style-name="P9" draw:layer="layout" svg:width="3.956cm" svg:height="0.268cm" svg:x="13.9cm" svg:y="7.65cm">
          <draw:text-box>
            <text:p text:style-name="P6"><text:span text:style-name="T2">Poradnia Konsultacyjna Okulistyczna</text:span></text:p>
          </draw:text-box>
        </draw:frame>
        <draw:frame draw:style-name="gr44" draw:text-style-name="P8" draw:layer="layout" svg:width="2.5cm" svg:height="0.268cm" svg:x="13.85cm" svg:y="10cm">
          <draw:text-box>
            <text:p text:style-name="P6"><text:span text:style-name="T2"><text:s/></text:span><text:span text:style-name="T2">Pracownia Laserowa</text:span></text:p>
          </draw:text-box>
        </draw:frame>
        <draw:frame draw:style-name="gr45" draw:text-style-name="P9" draw:layer="layout" svg:width="3.969cm" svg:height="0.268cm" svg:x="13.885cm" svg:y="10.437cm">
          <draw:text-box>
            <text:p text:style-name="P6"><text:span text:style-name="T2">Poradnia Cukrzycowo - Siatkówkowa</text:span></text:p>
          </draw:text-box>
        </draw:frame>
        <draw:frame draw:style-name="gr46" draw:text-style-name="P8" draw:layer="layout" svg:width="2.861cm" svg:height="0.268cm" svg:x="13.889cm" svg:y="9.6cm">
          <draw:text-box>
            <text:p text:style-name="P6"><text:span text:style-name="T2">Poradnia Leczenia Jaskry</text:span></text:p>
          </draw:text-box>
        </draw:frame>
        <draw:polygon draw:style-name="gr47" draw:text-style-name="P13" draw:layer="layout" svg:width="4.8cm" svg:height="0.65cm" svg:x="14.199cm" svg:y="8.749cm" svg:viewBox="0 0 4801 651" draw:points="0,0 4801,0 4801,651 0,651">
          <text:p/>
        </draw:polygon>
        <draw:polygon draw:style-name="gr47" draw:text-style-name="P13" draw:layer="layout" svg:width="4.8cm" svg:height="0.65cm" svg:x="14.199cm" svg:y="8cm" svg:viewBox="0 0 4801 651" draw:points="0,0 4801,0 4801,651 0,651">
          <text:p/>
        </draw:polygon>
        <draw:frame draw:style-name="gr48" draw:text-style-name="P8" draw:layer="layout" svg:width="3.417cm" svg:height="0.3cm" svg:x="13.833cm" svg:y="10.85cm">
          <draw:text-box>
            <text:p text:style-name="P6"><text:span text:style-name="T2"><text:s/></text:span><text:span text:style-name="T2">Poradnia Endokrynologiczna</text:span></text:p>
          </draw:text-box>
        </draw:frame>
        <draw:frame draw:style-name="gr49" draw:text-style-name="P8" draw:layer="layout" svg:width="4.288cm" svg:height="0.6cm" svg:x="14.25cm" svg:y="8.8cm">
          <draw:text-box>
            <text:p text:style-name="P6"><text:span text:style-name="T2"><text:s/></text:span><text:span text:style-name="T2">Pracownia Angiograficzna przy Poradni</text:span></text:p>
            <text:p text:style-name="P6"><text:span text:style-name="T2"><text:s/></text:span><text:span text:style-name="T2">Konsultacyjnej Okulistycznej </text:span></text:p>
          </draw:text-box>
        </draw:frame>
        <draw:frame draw:style-name="gr50" draw:text-style-name="P8" draw:layer="layout" svg:width="4.824cm" svg:height="0.535cm" svg:x="14.2cm" svg:y="8.1cm">
          <draw:text-box>
            <text:p text:style-name="P6"><text:span text:style-name="T2"><text:s/></text:span><text:span text:style-name="T2">Pracownia USG przy Poradni <text:s/>Konsultacyjnej</text:span></text:p>
            <text:p text:style-name="P6"><text:span text:style-name="T2"><text:s/></text:span><text:span text:style-name="T2">Okulistycznej </text:span></text:p>
          </draw:text-box>
        </draw:frame>
        <draw:path draw:style-name="gr2" draw:text-style-name="P2" draw:layer="layout" svg:width="7.001cm" svg:height="0.6cm" svg:x="4.044cm" svg:y="1.899cm" svg:viewBox="0 0 7002 601" svg:d="M181 0h6640c99 0 181 33 181 74v452c0 41-82 75-181 75h-6640c-99 0-181-34-181-75v-452c0-41 82-74 181-74z">
          <text:p/>
        </draw:path>
        <draw:path draw:style-name="gr51" draw:text-style-name="P14" draw:layer="layout" svg:width="7.001cm" svg:height="0.6cm" svg:x="4.104cm" svg:y="1.839cm" svg:viewBox="0 0 7002 601" svg:d="M181 0h6640c99 0 181 33 181 74v451c0 42-82 76-181 76h-6640c-99 0-181-34-181-76v-451c0-41 82-74 181-74z">
          <text:p/>
        </draw:path>
        <draw:path draw:style-name="gr52" draw:text-style-name="P15" draw:layer="layout" svg:width="0.185cm" svg:height="0.25cm" svg:x="7.412cm" svg:y="2.391cm" svg:viewBox="0 0 186 251" svg:d="M84 96v-96h20v96zM186 82l-92 169-94-169z">
          <text:p/>
        </draw:path>
        <draw:path draw:style-name="gr2" draw:text-style-name="P2" draw:layer="layout" svg:width="7.001cm" svg:height="0.557cm" svg:x="4cm" svg:y="2.746cm" svg:viewBox="0 0 7002 558" svg:d="M181 0h6640c99 0 181 31 181 69v419c0 38-82 70-181 70h-6640c-99 0-181-32-181-70v-419c0-38 82-69 181-69z">
          <text:p/>
        </draw:path>
        <draw:path draw:style-name="gr53" draw:text-style-name="P16" draw:layer="layout" svg:width="7.001cm" svg:height="0.601cm" svg:x="4.104cm" svg:y="2.639cm" svg:viewBox="0 0 7002 602" svg:d="M181 0h6640c99 0 181 34 181 75v452c0 41-82 75-181 75h-6640c-99 0-181-34-181-75v-452c0-41 82-75 181-75z">
          <text:p/>
        </draw:path>
        <draw:frame draw:style-name="gr54" draw:text-style-name="P7" draw:layer="layout" svg:width="3.85cm" svg:height="0.425cm" svg:x="5.701cm" svg:y="1.955cm">
          <draw:text-box>
            <text:p text:style-name="P6"><text:span text:style-name="T1">DYREKTOR NACZELNY</text:span></text:p>
          </draw:text-box>
        </draw:frame>
        <draw:path draw:style-name="gr2" draw:text-style-name="P2" draw:layer="layout" svg:width="15.401cm" svg:height="1.369cm" svg:x="4.044cm" svg:y="0.292cm" svg:viewBox="0 0 15402 1370" svg:d="M204 0h14994c112 0 204 106 204 237v895c0 131-92 238-204 238h-14994c-112 0-204-107-204-238v-895c0-131 92-237 204-237z">
          <text:p/>
        </draw:path>
        <draw:path draw:style-name="gr55" draw:text-style-name="P17" draw:layer="layout" svg:width="15.4cm" svg:height="1.301cm" svg:x="4.104cm" svg:y="0.3cm" svg:viewBox="0 0 15401 1302" svg:d="M204 0h14994c112 0 203 101 203 225v851c0 124-91 226-203 226h-14994c-112 0-204-102-204-226v-851c0-124 92-225 204-225z">
          <text:p/>
        </draw:path>
        <draw:frame draw:style-name="gr56" draw:text-style-name="P18" draw:layer="layout" svg:width="3.935cm" svg:height="0.39cm" svg:x="5.71cm" svg:y="2.656cm">
          <draw:text-box>
            <text:p text:style-name="P6"><text:span text:style-name="T5">Dyrektor ds. Lecznictwa </text:span></text:p>
          </draw:text-box>
        </draw:frame>
        <draw:frame draw:style-name="gr57" draw:text-style-name="P19" draw:layer="layout" svg:width="11.855cm" svg:height="0.606cm" svg:x="5.966cm" svg:y="0.459cm">
          <draw:text-box>
            <text:p text:style-name="P6"><text:span text:style-name="T6">WOJEWÓDZKI SZPITAL ZESPOLONY W ELBLĄGU</text:span></text:p>
          </draw:text-box>
        </draw:frame>
        <draw:frame draw:style-name="gr58" draw:text-style-name="P20" draw:layer="layout" svg:width="11.737cm" svg:height="0.441cm" svg:x="4.855cm" svg:y="0.989cm">
          <draw:text-box>
            <text:p text:style-name="P6"><text:span text:style-name="T7">SCHEMAT STRUKTURY ORGANIZACYJNEJ PIONU MEDYCZNEGO -</text:span></text:p>
          </draw:text-box>
        </draw:frame>
        <draw:frame draw:style-name="gr59" draw:text-style-name="P21" draw:layer="layout" svg:width="0.493cm" svg:height="0.497cm" svg:x="16.47cm" svg:y="1.949cm">
          <draw:text-box>
            <text:p text:style-name="P6"><text:span text:style-name="T8"><text:s/></text:span></text:p>
          </draw:text-box>
        </draw:frame>
        <draw:path draw:style-name="gr2" draw:text-style-name="P2" draw:layer="layout" svg:width="7.001cm" svg:height="0.6cm" svg:x="12.444cm" svg:y="2.7cm" svg:viewBox="0 0 7002 601" svg:d="M163 0h6676c89 0 163 30 163 67v466c0 37-74 68-163 68h-6676c-89 0-163-31-163-68v-466c0-37 74-67 163-67z">
          <text:p/>
        </draw:path>
        <draw:path draw:style-name="gr60" draw:text-style-name="P22" draw:layer="layout" svg:width="7cm" svg:height="0.601cm" svg:x="12.499cm" svg:y="2.648cm" svg:viewBox="0 0 7001 602" svg:d="M163 0h6676c89 0 162 31 162 68v466c0 37-73 68-162 68h-6676c-89 0-163-31-163-68v-466c0-37 74-68 163-68z">
          <text:p/>
        </draw:path>
        <draw:frame draw:style-name="gr61" draw:text-style-name="P23" draw:layer="layout" svg:width="2.208cm" svg:height="0.352cm" svg:x="16.792cm" svg:y="28.346cm">
          <draw:text-box>
            <text:p text:style-name="P6"><text:span text:style-name="T9">Załącznik nr 1 a</text:span></text:p>
          </draw:text-box>
        </draw:frame>
        <draw:path draw:style-name="gr2" draw:text-style-name="P2" draw:layer="layout" svg:width="8.024cm" svg:height="0.5cm" svg:x="1.275cm" svg:y="3.534cm" svg:viewBox="0 0 8025 501" svg:d="M173 0h7679c95 0 173 23 173 52v397c0 28-78 52-173 52h-7679c-96 0-173-24-173-52v-397c0-29 77-52 173-52z">
          <text:p/>
        </draw:path>
        <draw:path draw:style-name="gr62" draw:text-style-name="P24" draw:layer="layout" svg:width="7.964cm" svg:height="0.5cm" svg:x="1.335cm" svg:y="3.474cm" svg:viewBox="0 0 7965 501" svg:d="M171 0h7622c95 0 172 23 172 52v397c0 28-77 52-172 52h-7622c-95 0-171-24-171-52v-397c0-29 76-52 171-52z">
          <text:p/>
        </draw:path>
        <draw:frame draw:style-name="gr63" draw:text-style-name="P18" draw:layer="layout" svg:width="4.011cm" svg:height="0.39cm" svg:x="14.07cm" svg:y="2.756cm">
          <draw:text-box>
            <text:p text:style-name="P6"><text:span text:style-name="T5">Kolegium Ordynatorskie </text:span></text:p>
          </draw:text-box>
        </draw:frame>
        <draw:polygon draw:style-name="gr5" draw:text-style-name="P5" draw:layer="layout" svg:width="5.008cm" svg:height="0.297cm" svg:x="7.598cm" svg:y="8.404cm" svg:viewBox="0 0 5009 298" draw:points="0,0 5009,0 5009,298 0,298">
          <text:p/>
        </draw:polygon>
        <draw:polygon draw:style-name="gr5" draw:text-style-name="P5" draw:layer="layout" svg:width="5.008cm" svg:height="0.31cm" svg:x="7.598cm" svg:y="10.994cm" svg:viewBox="0 0 5009 311" draw:points="0,0 5009,0 5009,311 0,311">
          <text:p/>
        </draw:polygon>
        <draw:polygon draw:style-name="gr5" draw:text-style-name="P5" draw:layer="layout" svg:width="5.008cm" svg:height="0.35cm" svg:x="7.598cm" svg:y="8.799cm" svg:viewBox="0 0 5009 351" draw:points="0,0 5009,0 5009,351 0,351">
          <text:p/>
        </draw:polygon>
        <draw:polygon draw:style-name="gr5" draw:text-style-name="P5" draw:layer="layout" svg:width="5.008cm" svg:height="0.35cm" svg:x="7.598cm" svg:y="9.7cm" svg:viewBox="0 0 5009 351" draw:points="0,0 5009,0 5009,351 0,351">
          <text:p/>
        </draw:polygon>
        <draw:polygon draw:style-name="gr5" draw:text-style-name="P5" draw:layer="layout" svg:width="5.008cm" svg:height="0.35cm" svg:x="7.598cm" svg:y="9.249cm" svg:viewBox="0 0 5009 351" draw:points="0,0 5009,0 5009,351 0,351">
          <text:p/>
        </draw:polygon>
        <draw:frame draw:style-name="gr64" draw:text-style-name="P25" draw:layer="layout" svg:width="7.906cm" svg:height="0.408cm" svg:x="1.376cm" svg:y="3.549cm">
          <draw:text-box>
            <text:p text:style-name="P6"><text:span text:style-name="T10">Zakład leczniczy Szpital Wojewódzki w Elblągu </text:span></text:p>
          </draw:text-box>
        </draw:frame>
        <draw:frame draw:style-name="gr65" draw:text-style-name="P9" draw:layer="layout" svg:width="2.157cm" svg:height="0.268cm" svg:x="7.75cm" svg:y="8.45cm">
          <draw:text-box>
            <text:p text:style-name="P6"><text:span text:style-name="T2">Zespół Podstawowy</text:span></text:p>
          </draw:text-box>
        </draw:frame>
        <draw:frame draw:style-name="gr65" draw:text-style-name="P9" draw:layer="layout" svg:width="2.157cm" svg:height="0.268cm" svg:x="7.8cm" svg:y="11.05cm">
          <draw:text-box>
            <text:p text:style-name="P6"><text:span text:style-name="T2">Zespół Podstawowy</text:span></text:p>
          </draw:text-box>
        </draw:frame>
        <draw:frame draw:style-name="gr66" draw:text-style-name="P8" draw:layer="layout" svg:width="2.2cm" svg:height="0.268cm" svg:x="7.75cm" svg:y="8.9cm">
          <draw:text-box>
            <text:p text:style-name="P6"><text:span text:style-name="T2">Zespół Podstawowy</text:span></text:p>
          </draw:text-box>
        </draw:frame>
        <draw:frame draw:style-name="gr67" draw:text-style-name="P8" draw:layer="layout" svg:width="3.867cm" svg:height="0.3cm" svg:x="7.633cm" svg:y="9.7cm">
          <draw:text-box>
            <text:p text:style-name="P6"><text:span text:style-name="T2"><text:s text:c="2"/></text:span><text:span text:style-name="T2">Zespół Podstawowy <text:s/>Tolkmicko</text:span></text:p>
          </draw:text-box>
        </draw:frame>
        <draw:path draw:style-name="gr2" draw:text-style-name="P2" draw:layer="layout" svg:width="5.362cm" svg:height="0.45cm" svg:x="7.244cm" svg:y="5.85cm" svg:viewBox="0 0 5363 451" svg:d="M144 0h5076c79 0 143 26 143 58v335c0 32-64 58-143 58h-5076c-79 0-144-26-144-58v-335c0-32 65-58 144-58z">
          <text:p/>
        </draw:path>
        <draw:frame draw:style-name="gr68" draw:text-style-name="P9" draw:layer="layout" svg:width="3.237cm" svg:height="0.268cm" svg:x="7.632cm" svg:y="9.25cm">
          <draw:text-box>
            <text:p text:style-name="P6"><text:span text:style-name="T2"><text:s text:c="2"/></text:span><text:span text:style-name="T2">Zespół Podstawowy Młynary</text:span></text:p>
          </draw:text-box>
        </draw:frame>
        <draw:path draw:style-name="gr2" draw:text-style-name="P2" draw:layer="layout" svg:width="5.305cm" svg:height="0.395cm" svg:x="7.301cm" svg:y="4.4cm" svg:viewBox="0 0 5306 396" svg:d="M142 0h5023c78 0 141 23 141 51v294c0 28-63 51-141 51h-5023c-78 0-142-23-142-51v-294c0-28 64-51 142-51z">
          <text:p/>
        </draw:path>
        <draw:path draw:style-name="gr69" draw:text-style-name="P26" draw:layer="layout" svg:width="5.306cm" svg:height="0.452cm" svg:x="7.3cm" svg:y="4.301cm" svg:viewBox="0 0 5307 453" svg:d="M142 0h5024c78 0 141 26 141 58v336c0 32-63 59-141 59h-5024c-78 0-142-27-142-59v-336c0-32 64-58 142-58z">
          <text:p/>
        </draw:path>
        <draw:path draw:style-name="gr2" draw:text-style-name="P2" draw:layer="layout" svg:width="8.6cm" svg:height="0.5cm" svg:x="10.799cm" svg:y="3.549cm" svg:viewBox="0 0 8601 501" svg:d="M189 0h8223c104 0 189 24 189 54v394c0 29-85 53-189 53h-8223c-105 0-189-24-189-53v-394c0-30 84-54 189-54z">
          <text:p/>
        </draw:path>
        <draw:path draw:style-name="gr1" draw:text-style-name="P1" draw:layer="layout" svg:width="8.549cm" svg:height="0.5cm" svg:x="10.85cm" svg:y="3.5cm" svg:viewBox="0 0 8550 501" svg:d="M189 0h8173c103 0 188 24 188 53v395c0 29-85 53-188 53h-8173c-104 0-189-24-189-53v-395c0-29 85-53 189-53z">
          <text:p/>
        </draw:path>
        <draw:path draw:style-name="gr70" draw:text-style-name="P27" draw:layer="layout" svg:width="5.602cm" svg:height="0.45cm" svg:x="13.399cm" svg:y="4.249cm" svg:viewBox="0 0 5603 451" svg:d="M157 0h5290c86 0 156 27 156 61v330c0 33-70 60-156 60h-5290c-86 0-157-27-157-60v-330c0-34 71-61 157-61z">
          <text:p/>
        </draw:path>
        <draw:path draw:style-name="gr69" draw:text-style-name="P26" draw:layer="layout" svg:width="5.292cm" svg:height="0.399cm" svg:x="7.302cm" svg:y="12.15cm" svg:viewBox="0 0 5293 400" svg:d="M165 0h4962c91 0 166 27 166 60v280c0 33-75 60-166 60h-4962c-91 0-165-27-165-60v-280c0-33 74-60 165-60z">
          <text:p/>
        </draw:path>
        <draw:frame draw:style-name="gr71" draw:text-style-name="P28" draw:layer="layout" svg:width="4.544cm" svg:height="0.336cm" svg:x="7.35cm" svg:y="12.214cm">
          <draw:text-box>
            <text:p text:style-name="P6"><text:span text:style-name="T11">Dział Organizacji Usług Medycznych</text:span></text:p>
          </draw:text-box>
        </draw:frame>
        <draw:frame draw:style-name="gr72" draw:text-style-name="P28" draw:layer="layout" svg:width="2.864cm" svg:height="0.336cm" svg:x="14.586cm" svg:y="4.364cm">
          <draw:text-box>
            <text:p text:style-name="P6"><text:span text:style-name="T12">Poradnie, Pracownie</text:span></text:p>
          </draw:text-box>
        </draw:frame>
        <draw:frame draw:style-name="gr73" draw:text-style-name="P29" draw:layer="layout" svg:width="3.427cm" svg:height="0.319cm" svg:x="0.873cm" svg:y="28.468cm">
          <draw:text-box>
            <text:p text:style-name="P6"><text:span text:style-name="T13">Stan na dzień 03.03.2025r.</text:span></text:p>
          </draw:text-box>
        </draw:frame>
        <draw:frame draw:style-name="gr74" draw:text-style-name="P8" draw:layer="layout" svg:width="5.126cm" svg:height="0.268cm" svg:x="13.774cm" svg:y="23.75cm">
          <draw:text-box>
            <text:p text:style-name="P6"><text:span text:style-name="T2"><text:s/></text:span><text:span text:style-name="T2">Ośrodek Rehabilitacji Kardiologicznej Dziennej</text:span></text:p>
          </draw:text-box>
        </draw:frame>
        <draw:polygon draw:style-name="gr5" draw:text-style-name="P5" draw:layer="layout" svg:width="5.234cm" svg:height="0.269cm" svg:x="1.365cm" svg:y="5.33cm" svg:viewBox="0 0 5235 270" draw:points="0,0 5235,0 5235,270 0,270">
          <text:p/>
        </draw:polygon>
        <draw:polygon draw:style-name="gr5" draw:text-style-name="P5" draw:layer="layout" svg:width="5.205cm" svg:height="0.35cm" svg:x="1.394cm" svg:y="5.699cm" svg:viewBox="0 0 5206 351" draw:points="0,0 5206,0 5206,351 0,351">
          <text:p/>
        </draw:polygon>
        <draw:frame draw:style-name="gr75" draw:text-style-name="P9" draw:layer="layout" svg:width="3.118cm" svg:height="0.268cm" svg:x="1.5cm" svg:y="5.389cm">
          <draw:text-box>
            <text:p text:style-name="P6"><text:span text:style-name="T2">Szpitalny Oddział Ratunkowy</text:span></text:p>
          </draw:text-box>
        </draw:frame>
        <draw:polygon draw:style-name="gr5" draw:text-style-name="P5" draw:layer="layout" svg:width="5.199cm" svg:height="0.35cm" svg:x="1.4cm" svg:y="6.199cm" svg:viewBox="0 0 5200 351" draw:points="0,0 5200,0 5200,351 0,351">
          <text:p/>
        </draw:polygon>
        <draw:frame draw:style-name="gr76" draw:text-style-name="P8" draw:layer="layout" svg:width="4.83cm" svg:height="0.268cm" svg:x="1.42cm" svg:y="5.732cm">
          <draw:text-box>
            <text:p text:style-name="P6"><text:span text:style-name="T2"><text:s/></text:span><text:span text:style-name="T2">Oddział Anestezjologii i Intensywnej Terapii </text:span></text:p>
          </draw:text-box>
        </draw:frame>
        <draw:polygon draw:style-name="gr5" draw:text-style-name="P5" draw:layer="layout" svg:width="5.199cm" svg:height="0.65cm" svg:x="1.4cm" svg:y="6.65cm" svg:viewBox="0 0 5200 651" draw:points="0,0 5200,0 5200,651 0,651">
          <text:p/>
        </draw:polygon>
        <draw:frame draw:style-name="gr77" draw:text-style-name="P9" draw:layer="layout" svg:width="1.818cm" svg:height="0.268cm" svg:x="1.441cm" svg:y="6.3cm">
          <draw:text-box>
            <text:p text:style-name="P6"><text:span text:style-name="T2"><text:s/></text:span><text:span text:style-name="T2">Blok Operacyjny</text:span></text:p>
          </draw:text-box>
        </draw:frame>
        <draw:frame draw:style-name="gr78" draw:text-style-name="P9" draw:layer="layout" svg:width="2.69cm" svg:height="0.268cm" svg:x="1.46cm" svg:y="6.732cm">
          <draw:text-box>
            <text:p text:style-name="P6"><text:span text:style-name="T2">Oddział Chirurgii Ogólnej</text:span></text:p>
          </draw:text-box>
        </draw:frame>
        <draw:polygon draw:style-name="gr5" draw:text-style-name="P5" draw:layer="layout" svg:width="5.199cm" svg:height="0.65cm" svg:x="1.4cm" svg:y="7.9cm" svg:viewBox="0 0 5200 651" draw:points="0,0 5200,0 5200,651 0,651">
          <text:p/>
        </draw:polygon>
        <draw:frame draw:style-name="gr79" draw:text-style-name="P9" draw:layer="layout" svg:width="4.108cm" svg:height="0.268cm" svg:x="1.442cm" svg:y="7cm">
          <draw:text-box>
            <text:p text:style-name="P6"><text:span text:style-name="T2">z Pododdziałem Chirurgii Naczyniowej</text:span></text:p>
          </draw:text-box>
        </draw:frame>
        <draw:frame draw:style-name="gr80" draw:text-style-name="P9" draw:layer="layout" svg:width="3.372cm" svg:height="0.268cm" svg:x="1.504cm" svg:y="7.887cm">
          <draw:text-box>
            <text:p text:style-name="P6"><text:span text:style-name="T2">Oddział Chirurgii Onkologicznej</text:span></text:p>
          </draw:text-box>
        </draw:frame>
        <draw:polygon draw:style-name="gr81" draw:text-style-name="P13" draw:layer="layout" svg:width="4.864cm" svg:height="0.37cm" svg:x="1.75cm" svg:y="7.4cm" svg:viewBox="0 0 4865 371" draw:points="0,0 4865,0 4865,371 0,371">
          <text:p/>
        </draw:polygon>
        <draw:frame draw:style-name="gr82" draw:text-style-name="P9" draw:layer="layout" svg:width="3.329cm" svg:height="0.268cm" svg:x="1.523cm" svg:y="8.178cm">
          <draw:text-box>
            <text:p text:style-name="P6"><text:span text:style-name="T2">z Pododdziałem Chirurgii Piersi</text:span></text:p>
          </draw:text-box>
        </draw:frame>
        <draw:path draw:style-name="gr83" draw:text-style-name="P30" draw:layer="layout" svg:width="0.292cm" svg:height="0.186cm" svg:x="1.057cm" svg:y="5.8cm" svg:viewBox="0 0 293 187" svg:d="M174 104h-174v-20h174zM162 0l131 94-131 93z">
          <text:p/>
        </draw:path>
        <draw:polyline draw:style-name="gr84" draw:text-style-name="P11" draw:layer="layout" svg:width="0cm" svg:height="22.196cm" svg:x="1.05cm" svg:y="4.7cm" svg:viewBox="0 0 0 22197" draw:points="0,22197 0,0 0,0">
          <text:p/>
        </draw:polyline>
        <draw:polygon draw:style-name="gr5" draw:text-style-name="P5" draw:layer="layout" svg:width="5.199cm" svg:height="0.35cm" svg:x="1.4cm" svg:y="8.699cm" svg:viewBox="0 0 5200 351" draw:points="0,0 5200,0 5200,351 0,351">
          <text:p/>
        </draw:polygon>
        <draw:frame draw:style-name="gr85" draw:text-style-name="P9" draw:layer="layout" svg:width="3.659cm" svg:height="0.268cm" svg:x="1.75cm" svg:y="7.532cm">
          <draw:text-box>
            <text:p text:style-name="P6"><text:span text:style-name="T2"><text:s/></text:span><text:span text:style-name="T2">Pododdział Chirurgii Naczyniowej</text:span></text:p>
          </draw:text-box>
        </draw:frame>
        <draw:polygon draw:style-name="gr5" draw:text-style-name="P5" draw:layer="layout" svg:width="5.199cm" svg:height="0.65cm" svg:x="1.4cm" svg:y="9.15cm" svg:viewBox="0 0 5200 651" draw:points="0,0 5200,0 5200,651 0,651">
          <text:p/>
        </draw:polygon>
        <draw:frame draw:style-name="gr86" draw:text-style-name="P9" draw:layer="layout" svg:width="4.663cm" svg:height="0.268cm" svg:x="1.45cm" svg:y="8.75cm">
          <draw:text-box>
            <text:p text:style-name="P6"><text:span text:style-name="T2"><text:s/></text:span><text:span text:style-name="T2">Oddział Chirurgii Urazowo - Ortopedycznej</text:span></text:p>
          </draw:text-box>
        </draw:frame>
        <draw:frame draw:style-name="gr87" draw:text-style-name="P9" draw:layer="layout" svg:width="4.705cm" svg:height="0.268cm" svg:x="1.5cm" svg:y="9.232cm">
          <draw:text-box>
            <text:p text:style-name="P6"><text:span text:style-name="T2">Oddział Neurochirurgii, Neurotraumatologii</text:span></text:p>
          </draw:text-box>
        </draw:frame>
        <draw:polygon draw:style-name="gr5" draw:text-style-name="P5" draw:layer="layout" svg:width="5.192cm" svg:height="0.65cm" svg:x="1.4cm" svg:y="10.8cm" svg:viewBox="0 0 5193 651" draw:points="0,0 5193,0 5193,651 0,651">
          <text:p/>
        </draw:polygon>
        <draw:frame draw:style-name="gr88" draw:text-style-name="P9" draw:layer="layout" svg:width="2.305cm" svg:height="0.268cm" svg:x="1.5cm" svg:y="9.5cm">
          <draw:text-box>
            <text:p text:style-name="P6"><text:span text:style-name="T2">i Chirurgii Kręgosłupa</text:span></text:p>
          </draw:text-box>
        </draw:frame>
        <draw:frame draw:style-name="gr89" draw:text-style-name="P9" draw:layer="layout" svg:width="4.726cm" svg:height="0.268cm" svg:x="1.5cm" svg:y="10.882cm">
          <draw:text-box>
            <text:p text:style-name="P6"><text:span text:style-name="T2">Oddział Otolaryngologiczny z Pododdziałem</text:span></text:p>
          </draw:text-box>
        </draw:frame>
        <draw:polygon draw:style-name="gr5" draw:text-style-name="P5" draw:layer="layout" svg:width="5.199cm" svg:height="0.35cm" svg:x="1.4cm" svg:y="9.9cm" svg:viewBox="0 0 5200 351" draw:points="0,0 5200,0 5200,351 0,351">
          <text:p/>
        </draw:polygon>
        <draw:frame draw:style-name="gr90" draw:text-style-name="P9" draw:layer="layout" svg:width="3.52cm" svg:height="0.268cm" svg:x="1.48cm" svg:y="11.132cm">
          <draw:text-box>
            <text:p text:style-name="P6"><text:span text:style-name="T2">Chirurgii Szczękowo - Twarzowej</text:span></text:p>
          </draw:text-box>
        </draw:frame>
        <draw:polygon draw:style-name="gr5" draw:text-style-name="P5" draw:layer="layout" svg:width="5.199cm" svg:height="0.35cm" svg:x="1.4cm" svg:y="10.4cm" svg:viewBox="0 0 5200 351" draw:points="0,0 5200,0 5200,351 0,351">
          <text:p/>
        </draw:polygon>
        <draw:frame draw:style-name="gr91" draw:text-style-name="P8" draw:layer="layout" svg:width="2.207cm" svg:height="0.268cm" svg:x="1.402cm" svg:y="9.982cm">
          <draw:text-box draw:corner-radius="0.098cm">
            <text:p text:style-name="P6"><text:span text:style-name="T2"><text:s/></text:span><text:span text:style-name="T2">Oddział Urologiczny</text:span></text:p>
          </draw:text-box>
        </draw:frame>
        <draw:polygon draw:style-name="gr81" draw:text-style-name="P13" draw:layer="layout" svg:width="4.864cm" svg:height="0.402cm" svg:x="1.7cm" svg:y="11.602cm" svg:viewBox="0 0 4865 403" draw:points="0,0 4865,0 4865,403 0,403">
          <text:p/>
        </draw:polygon>
        <draw:polygon draw:style-name="gr5" draw:text-style-name="P5" draw:layer="layout" svg:width="5.191cm" svg:height="0.35cm" svg:x="1.401cm" svg:y="20.65cm" svg:viewBox="0 0 5192 351" draw:points="0,0 5192,0 5192,351 0,351">
          <text:p/>
        </draw:polygon>
        <draw:frame draw:style-name="gr92" draw:text-style-name="P9" draw:layer="layout" svg:width="2.237cm" svg:height="0.268cm" svg:x="1.45cm" svg:y="10.482cm">
          <draw:text-box>
            <text:p text:style-name="P6"><text:span text:style-name="T2">Oddział Okulistyczny</text:span></text:p>
          </draw:text-box>
        </draw:frame>
        <draw:path draw:style-name="gr83" draw:text-style-name="P30" draw:layer="layout" svg:width="0.249cm" svg:height="0.369cm" svg:x="1.45cm" svg:y="7.28cm" svg:viewBox="0 0 250 370" svg:d="M146 370v-174l104 87zM0 283l6-9h150v19h-150zM6 293h-6v-10zM12 0v283h-12v-283z">
          <text:p/>
        </draw:path>
        <draw:path draw:style-name="gr83" draw:text-style-name="P30" draw:layer="layout" svg:width="0.338cm" svg:height="0.308cm" svg:x="1.361cm" svg:y="11.5cm" svg:viewBox="0 0 339 309" svg:d="M199 309v-150l140 76zM0 235l8-8h203v16h-203zM8 243h-8v-8zM16 0v235h-16v-235z">
          <text:p/>
        </draw:path>
        <draw:polygon draw:style-name="gr5" draw:text-style-name="P5" draw:layer="layout" svg:width="5.191cm" svg:height="0.395cm" svg:x="1.401cm" svg:y="24.506cm" svg:viewBox="0 0 5192 396" draw:points="0,0 5192,0 5192,396 0,396">
          <text:p/>
        </draw:polygon>
        <draw:frame draw:style-name="gr93" draw:text-style-name="P8" draw:layer="layout" svg:width="2.797cm" svg:height="0.268cm" svg:x="1.453cm" svg:y="20.75cm">
          <draw:text-box>
            <text:p text:style-name="P6"><text:span text:style-name="T2">Oddział Reumatologiczny</text:span></text:p>
          </draw:text-box>
        </draw:frame>
        <draw:polygon draw:style-name="gr5" draw:text-style-name="P5" draw:layer="layout" svg:width="5.191cm" svg:height="0.593cm" svg:x="1.401cm" svg:y="25.001cm" svg:viewBox="0 0 5192 594" draw:points="0,0 5192,0 5192,594 0,594">
          <text:p/>
        </draw:polygon>
        <draw:frame draw:style-name="gr94" draw:text-style-name="P9" draw:layer="layout" svg:width="3.541cm" svg:height="0.268cm" svg:x="1.459cm" svg:y="24.6cm">
          <draw:text-box>
            <text:p text:style-name="P6"><text:span text:style-name="T2">Pracownia Radiologii Zabiegowej</text:span></text:p>
          </draw:text-box>
        </draw:frame>
        <draw:frame draw:style-name="gr95" draw:text-style-name="P8" draw:layer="layout" svg:width="3.767cm" svg:height="0.268cm" svg:x="1.5cm" svg:y="25.1cm">
          <draw:text-box>
            <text:p text:style-name="P6"><text:span text:style-name="T2">Pracownia Diagnostyki Inwazyjnej</text:span></text:p>
          </draw:text-box>
        </draw:frame>
        <draw:polygon draw:style-name="gr5" draw:text-style-name="P5" draw:layer="layout" svg:width="5.191cm" svg:height="0.55cm" svg:x="1.401cm" svg:y="26.105cm" svg:viewBox="0 0 5192 551" draw:points="0,0 5192,0 5192,551 0,551">
          <text:p/>
        </draw:polygon>
        <draw:frame draw:style-name="gr96" draw:text-style-name="P8" draw:layer="layout" svg:width="2.606cm" svg:height="0.268cm" svg:x="1.5cm" svg:y="25.35cm">
          <draw:text-box>
            <text:p text:style-name="P6"><text:span text:style-name="T2">Chorób Układu Krążenia</text:span></text:p>
          </draw:text-box>
        </draw:frame>
        <draw:frame draw:style-name="gr97" draw:text-style-name="P9" draw:layer="layout" svg:width="2.851cm" svg:height="0.268cm" svg:x="1.5cm" svg:y="26.132cm">
          <draw:text-box>
            <text:p text:style-name="P6"><text:span text:style-name="T2">Pracownia Elektrofizjologii</text:span></text:p>
          </draw:text-box>
        </draw:frame>
        <draw:polygon draw:style-name="gr5" draw:text-style-name="P5" draw:layer="layout" svg:width="5.191cm" svg:height="0.311cm" svg:x="1.401cm" svg:y="25.694cm" svg:viewBox="0 0 5192 312" draw:points="0,0 5192,0 5192,312 0,312">
          <text:p/>
        </draw:polygon>
        <draw:frame draw:style-name="gr98" draw:text-style-name="P9" draw:layer="layout" svg:width="2.233cm" svg:height="0.268cm" svg:x="1.5cm" svg:y="26.35cm">
          <draw:text-box>
            <text:p text:style-name="P6"><text:span text:style-name="T2">i Elektroterapii Serca</text:span></text:p>
          </draw:text-box>
        </draw:frame>
        <draw:polygon draw:style-name="gr5" draw:text-style-name="P5" draw:layer="layout" svg:width="5.191cm" svg:height="0.35cm" svg:x="1.401cm" svg:y="26.75cm" svg:viewBox="0 0 5192 351" draw:points="0,0 5192,0 5192,351 0,351">
          <text:p/>
        </draw:polygon>
        <draw:frame draw:style-name="gr99" draw:text-style-name="P9" draw:layer="layout" svg:width="4.189cm" svg:height="0.268cm" svg:x="1.5cm" svg:y="25.732cm">
          <draw:text-box>
            <text:p text:style-name="P6"><text:span text:style-name="T2">Pracownia Wszczepiania Rozruszników</text:span></text:p>
          </draw:text-box>
        </draw:frame>
        <draw:frame draw:style-name="gr100" draw:text-style-name="P9" draw:layer="layout" svg:width="3.181cm" svg:height="0.268cm" svg:x="1.5cm" svg:y="26.85cm">
          <draw:text-box>
            <text:p text:style-name="P6"><text:span text:style-name="T2">Sekcja Higieny i Epidemiologii</text:span></text:p>
          </draw:text-box>
        </draw:frame>
        <draw:polygon draw:style-name="gr5" draw:text-style-name="P5" draw:layer="layout" svg:width="5.191cm" svg:height="0.35cm" svg:x="1.401cm" svg:y="22.149cm" svg:viewBox="0 0 5192 351" draw:points="0,0 5192,0 5192,351 0,351">
          <text:p/>
        </draw:polygon>
        <draw:polygon draw:style-name="gr5" draw:text-style-name="P5" draw:layer="layout" svg:width="5.191cm" svg:height="0.95cm" svg:x="1.401cm" svg:y="22.65cm" svg:viewBox="0 0 5192 951" draw:points="0,0 5192,0 5192,951 0,951">
          <text:p/>
        </draw:polygon>
        <draw:frame draw:style-name="gr101" draw:text-style-name="P9" draw:layer="layout" svg:width="1.729cm" svg:height="0.268cm" svg:x="1.421cm" svg:y="22.232cm">
          <draw:text-box>
            <text:p text:style-name="P6"><text:span text:style-name="T2">Trakt Porodowy</text:span></text:p>
          </draw:text-box>
        </draw:frame>
        <draw:frame draw:style-name="gr102" draw:text-style-name="P9" draw:layer="layout" svg:width="4.769cm" svg:height="0.268cm" svg:x="1.5cm" svg:y="22.732cm">
          <draw:text-box>
            <text:p text:style-name="P6"><text:span text:style-name="T2">Oddział Noworodka, Patologii i Intensywnej </text:span></text:p>
          </draw:text-box>
        </draw:frame>
        <draw:frame draw:style-name="gr103" draw:text-style-name="P9" draw:layer="layout" svg:width="4.502cm" svg:height="0.268cm" svg:x="1.548cm" svg:y="22.982cm">
          <draw:text-box>
            <text:p text:style-name="P6"><text:span text:style-name="T2">Terapii Noworodka im. Wielkiej Orkiestry </text:span></text:p>
          </draw:text-box>
        </draw:frame>
        <draw:frame draw:style-name="gr104" draw:text-style-name="P9" draw:layer="layout" svg:width="2.203cm" svg:height="0.268cm" svg:x="1.5cm" svg:y="23.232cm">
          <draw:text-box>
            <text:p text:style-name="P6"><text:span text:style-name="T2">Świątecznej Pomocy</text:span></text:p>
          </draw:text-box>
        </draw:frame>
        <draw:path draw:style-name="gr83" draw:text-style-name="P30" draw:layer="layout" svg:width="0.41cm" svg:height="0.395cm" svg:x="1.339cm" svg:y="24.004cm" svg:viewBox="0 0 411 396" svg:d="M241 396v-186l170 93zM0 303l10-10h246v20h-246zM10 313h-10v-10zM20 0v303h-20v-303z">
          <text:p/>
        </draw:path>
        <draw:polygon draw:style-name="gr5" draw:text-style-name="P5" draw:layer="layout" svg:width="5.191cm" svg:height="0.301cm" svg:x="1.401cm" svg:y="23.699cm" svg:viewBox="0 0 5192 302" draw:points="0,0 5192,0 5192,302 0,302">
          <text:p/>
        </draw:polygon>
        <draw:polygon draw:style-name="gr81" draw:text-style-name="P13" draw:layer="layout" svg:width="4.842cm" svg:height="0.311cm" svg:x="1.75cm" svg:y="24.095cm" svg:viewBox="0 0 4843 312" draw:points="0,0 4843,0 4843,312 0,312">
          <text:p/>
        </draw:polygon>
        <draw:frame draw:style-name="gr105" draw:text-style-name="P9" draw:layer="layout" svg:width="1.793cm" svg:height="0.268cm" svg:x="1.45cm" svg:y="23.75cm">
          <draw:text-box>
            <text:p text:style-name="P6"><text:span text:style-name="T2">Apteka Szpitalna</text:span></text:p>
          </draw:text-box>
        </draw:frame>
        <draw:path draw:style-name="gr2" draw:text-style-name="P2" draw:layer="layout" svg:width="5.6cm" svg:height="0.399cm" svg:x="1cm" svg:y="4.35cm" svg:viewBox="0 0 5601 400" svg:d="M175 0h5250c96 0 176 27 176 60v280c0 33-80 60-176 60h-5250c-96 0-175-27-175-60v-280c0-33 79-60 175-60z">
          <text:p/>
        </draw:path>
        <draw:path draw:style-name="gr69" draw:text-style-name="P26" draw:layer="layout" svg:width="5.6cm" svg:height="0.45cm" svg:x="1cm" svg:y="4.249cm" svg:viewBox="0 0 5601 451" svg:d="M175 0h5250c96 0 176 30 176 68v315c0 37-80 68-176 68h-5250c-96 0-175-31-175-68v-315c0-38 79-68 175-68z">
          <text:p/>
        </draw:path>
        <draw:frame draw:style-name="gr94" draw:text-style-name="P9" draw:layer="layout" svg:width="3.541cm" svg:height="0.268cm" svg:x="1.8cm" svg:y="24.1cm">
          <draw:text-box>
            <text:p text:style-name="P6"><text:span text:style-name="T2">Pracownia Leku Cytostatycznego</text:span></text:p>
          </draw:text-box>
        </draw:frame>
        <draw:polygon draw:style-name="gr5" draw:text-style-name="P5" draw:layer="layout" svg:width="5.192cm" svg:height="0.65cm" svg:x="1.4cm" svg:y="12.149cm" svg:viewBox="0 0 5193 651" draw:points="0,0 5193,0 5193,651 0,651">
          <text:p/>
        </draw:polygon>
        <draw:frame draw:style-name="gr106" draw:text-style-name="P28" draw:layer="layout" svg:width="0.908cm" svg:height="0.336cm" svg:x="3.021cm" svg:y="4.338cm">
          <draw:text-box>
            <text:p text:style-name="P6"><text:span text:style-name="T12">Szpital</text:span></text:p>
          </draw:text-box>
        </draw:frame>
        <draw:frame draw:style-name="gr107" draw:text-style-name="P9" draw:layer="layout" svg:width="3.495cm" svg:height="0.268cm" svg:x="1.605cm" svg:y="12.15cm">
          <draw:text-box>
            <text:p text:style-name="P6"><text:span text:style-name="T2">I Oddział Chorób Wewnętrznych</text:span></text:p>
          </draw:text-box>
        </draw:frame>
        <draw:polygon draw:style-name="gr81" draw:text-style-name="P13" draw:layer="layout" svg:width="4.894cm" svg:height="0.399cm" svg:x="1.698cm" svg:y="12.9cm" svg:viewBox="0 0 4895 400" draw:points="0,0 4895,0 4895,400 0,400">
          <text:p/>
        </draw:polygon>
        <draw:frame draw:style-name="gr108" draw:text-style-name="P9" draw:layer="layout" svg:width="4.295cm" svg:height="0.268cm" svg:x="1.655cm" svg:y="12.5cm">
          <draw:text-box>
            <text:p text:style-name="P6"><text:span text:style-name="T2">z Pododdziałem Gastroenterologicznym</text:span></text:p>
          </draw:text-box>
        </draw:frame>
        <draw:path draw:style-name="gr83" draw:text-style-name="P30" draw:layer="layout" svg:width="0.283cm" svg:height="0.185cm" svg:x="1.466cm" svg:y="14.814cm" svg:viewBox="0 0 284 186" svg:d="M174 104h-174v-21h174zM164 0l120 93-120 93z">
          <text:p/>
        </draw:path>
        <draw:polygon draw:style-name="gr81" draw:text-style-name="P13" draw:layer="layout" svg:width="4.858cm" svg:height="0.35cm" svg:x="1.734cm" svg:y="14.649cm" svg:viewBox="0 0 4859 351" draw:points="0,0 4859,0 4859,351 0,351">
          <text:p/>
        </draw:polygon>
        <draw:frame draw:style-name="gr109" draw:text-style-name="P8" draw:layer="layout" svg:width="3.801cm" svg:height="0.268cm" svg:x="1.9cm" svg:y="13cm">
          <draw:text-box>
            <text:p text:style-name="P6"><text:span text:style-name="T2">Pododdział Gastroenterologiczny</text:span></text:p>
          </draw:text-box>
        </draw:frame>
        <draw:polygon draw:style-name="gr81" draw:text-style-name="P13" draw:layer="layout" svg:width="4.858cm" svg:height="0.35cm" svg:x="1.734cm" svg:y="15.149cm" svg:viewBox="0 0 4859 351" draw:points="0,0 4859,0 4859,351 0,351">
          <text:p/>
        </draw:polygon>
        <draw:frame draw:style-name="gr110" draw:text-style-name="P8" draw:layer="layout" svg:width="3.904cm" svg:height="0.268cm" svg:x="1.846cm" svg:y="14.732cm">
          <draw:text-box>
            <text:p text:style-name="P6"><text:span text:style-name="T2">Pododdział Endokrynologiczny</text:span></text:p>
          </draw:text-box>
        </draw:frame>
        <draw:polygon draw:style-name="gr5" draw:text-style-name="P5" draw:layer="layout" svg:width="5.293cm" svg:height="0.65cm" svg:x="1.299cm" svg:y="16.099cm" svg:viewBox="0 0 5294 651" draw:points="0,0 5294,0 5294,651 0,651">
          <text:p/>
        </draw:polygon>
        <draw:frame draw:style-name="gr111" draw:text-style-name="P8" draw:layer="layout" svg:width="3.743cm" svg:height="0.268cm" svg:x="1.857cm" svg:y="15.25cm">
          <draw:text-box>
            <text:p text:style-name="P6"><text:span text:style-name="T2">Pododdział Diabetologiczny</text:span></text:p>
          </draw:text-box>
        </draw:frame>
        <draw:frame draw:style-name="gr112" draw:text-style-name="P9" draw:layer="layout" svg:width="4.21cm" svg:height="0.268cm" svg:x="1.4cm" svg:y="16.232cm">
          <draw:text-box>
            <text:p text:style-name="P6"><text:span text:style-name="T2">Oddział Kardiologiczny z Pododdziałem</text:span></text:p>
          </draw:text-box>
        </draw:frame>
        <draw:polygon draw:style-name="gr5" draw:text-style-name="P5" draw:layer="layout" svg:width="5.293cm" svg:height="0.35cm" svg:x="1.299cm" svg:y="16.899cm" svg:viewBox="0 0 5294 351" draw:points="0,0 5294,0 5294,351 0,351">
          <text:p/>
        </draw:polygon>
        <draw:frame draw:style-name="gr113" draw:text-style-name="P9" draw:layer="layout" svg:width="2.356cm" svg:height="0.268cm" svg:x="1.444cm" svg:y="16.482cm">
          <draw:text-box>
            <text:p text:style-name="P6"><text:span text:style-name="T2">Kardiologii Inwazyjnej</text:span></text:p>
          </draw:text-box>
        </draw:frame>
        <draw:polygon draw:style-name="gr5" draw:text-style-name="P5" draw:layer="layout" svg:width="5.192cm" svg:height="1.093cm" svg:x="1.4cm" svg:y="13.4cm" svg:viewBox="0 0 5193 1094" draw:points="0,0 5193,0 5193,1094 0,1094">
          <text:p/>
        </draw:polygon>
        <draw:frame draw:style-name="gr114" draw:text-style-name="P9" draw:layer="layout" svg:width="4.997cm" svg:height="0.268cm" svg:x="1.4cm" svg:y="16.982cm">
          <draw:text-box>
            <text:p text:style-name="P6"><text:span text:style-name="T14">Oddział Intensywnego Nadzoru Kardiologicznego</text:span></text:p>
          </draw:text-box>
        </draw:frame>
        <draw:frame draw:style-name="gr115" draw:text-style-name="P9" draw:layer="layout" svg:width="4.621cm" svg:height="0.268cm" svg:x="1.428cm" svg:y="13.482cm">
          <draw:text-box>
            <text:p text:style-name="P6"><text:span text:style-name="T2">Kliniczny II Oddział Chorób Wewnętrznych </text:span></text:p>
          </draw:text-box>
        </draw:frame>
        <draw:frame draw:style-name="gr116" draw:text-style-name="P8" draw:layer="layout" svg:width="4.133cm" svg:height="0.268cm" svg:x="1.576cm" svg:y="13.732cm">
          <draw:text-box>
            <text:p text:style-name="P6"><text:span text:style-name="T2"><text:s/></text:span><text:span text:style-name="T2">z Pododdziałem Endokrynologicznym </text:span></text:p>
          </draw:text-box>
        </draw:frame>
        <draw:polygon draw:style-name="gr5" draw:text-style-name="P5" draw:layer="layout" svg:width="5.293cm" svg:height="0.65cm" svg:x="1.299cm" svg:y="18.5cm" svg:viewBox="0 0 5294 651" draw:points="0,0 5294,0 5294,651 0,651">
          <text:p/>
        </draw:polygon>
        <draw:frame draw:style-name="gr117" draw:text-style-name="P9" draw:layer="layout" svg:width="3.651cm" svg:height="0.535cm" svg:x="1.599cm" svg:y="13.965cm">
          <draw:text-box>
            <text:p text:style-name="P6"><text:span text:style-name="T2">Pododdziałem Diabetologicznym</text:span></text:p>
            <text:p text:style-name="P6"><text:span text:style-name="T2">I Pododdziałem Nefrologicznym</text:span></text:p>
          </draw:text-box>
        </draw:frame>
        <draw:frame draw:style-name="gr118" draw:text-style-name="P9" draw:layer="layout" svg:width="2.385cm" svg:height="0.268cm" svg:x="1.5cm" svg:y="18.6cm">
          <draw:text-box>
            <text:p text:style-name="P6"><text:span text:style-name="T2">Oddział Onkologiczny </text:span></text:p>
          </draw:text-box>
        </draw:frame>
        <draw:polygon draw:style-name="gr5" draw:text-style-name="P5" draw:layer="layout" svg:width="5.248cm" svg:height="0.35cm" svg:x="1.344cm" svg:y="19.649cm" svg:viewBox="0 0 5249 351" draw:points="0,0 5249,0 5249,351 0,351">
          <text:p/>
        </draw:polygon>
        <draw:frame draw:style-name="gr119" draw:text-style-name="P9" draw:layer="layout" svg:width="3.291cm" svg:height="0.268cm" svg:x="1.45cm" svg:y="18.85cm">
          <draw:text-box>
            <text:p text:style-name="P6"><text:span text:style-name="T2">z Pododdziałem Chemioterapii</text:span></text:p>
          </draw:text-box>
        </draw:frame>
        <draw:polygon draw:style-name="gr81" draw:text-style-name="P13" draw:layer="layout" svg:width="4.842cm" svg:height="0.543cm" svg:x="1.75cm" svg:y="17.856cm" svg:viewBox="0 0 4843 544" draw:points="0,0 4843,0 4843,544 0,544">
          <text:p/>
        </draw:polygon>
        <draw:frame draw:style-name="gr120" draw:text-style-name="P9" draw:layer="layout" svg:width="3.325cm" svg:height="0.268cm" svg:x="1.425cm" svg:y="19.732cm">
          <draw:text-box>
            <text:p text:style-name="P6"><text:span text:style-name="T2">Oddział Dzienny Chemioterapii</text:span></text:p>
          </draw:text-box>
        </draw:frame>
        <draw:frame draw:style-name="gr37" draw:text-style-name="P8" draw:layer="layout" svg:width="4.6cm" svg:height="0.535cm" svg:x="1.75cm" svg:y="17.865cm">
          <draw:text-box>
            <text:p text:style-name="P6"><text:span text:style-name="T2">Pododdział Udarowy Oddziału </text:span></text:p>
            <text:p text:style-name="P6"><text:span text:style-name="T2">Neurologicznego</text:span></text:p>
          </draw:text-box>
        </draw:frame>
        <draw:polygon draw:style-name="gr5" draw:text-style-name="P5" draw:layer="layout" svg:width="5.234cm" svg:height="0.35cm" svg:x="1.358cm" svg:y="20.149cm" svg:viewBox="0 0 5235 351" draw:points="0,0 5235,0 5235,351 0,351">
          <text:p/>
        </draw:polygon>
        <draw:polygon draw:style-name="gr81" draw:text-style-name="P13" draw:layer="layout" svg:width="4.842cm" svg:height="0.32cm" svg:x="1.75cm" svg:y="19.229cm" svg:viewBox="0 0 4843 321" draw:points="0,0 4843,0 4843,321 0,321">
          <text:p/>
        </draw:polygon>
        <draw:frame draw:style-name="gr121" draw:text-style-name="P9" draw:layer="layout" svg:width="2.703cm" svg:height="0.268cm" svg:x="1.45cm" svg:y="20.232cm">
          <draw:text-box>
            <text:p text:style-name="P6"><text:span text:style-name="T2">Oddział Dermatologiczny</text:span></text:p>
          </draw:text-box>
        </draw:frame>
        <draw:path draw:style-name="gr83" draw:text-style-name="P30" draw:layer="layout" svg:width="0.41cm" svg:height="0.415cm" svg:x="1.239cm" svg:y="19.15cm" svg:viewBox="0 0 411 416" svg:d="M242 416v-186l169 93zM0 323l10-10h247v20h-247zM10 333h-10v-10zM20 0v323h-20v-323z">
          <text:p/>
        </draw:path>
        <draw:polygon draw:style-name="gr5" draw:text-style-name="P5" draw:layer="layout" svg:width="5.191cm" svg:height="0.35cm" svg:x="1.401cm" svg:y="21.149cm" svg:viewBox="0 0 5192 351" draw:points="0,0 5192,0 5192,351 0,351">
          <text:p/>
        </draw:polygon>
        <draw:frame draw:style-name="gr122" draw:text-style-name="P9" draw:layer="layout" svg:width="2.783cm" svg:height="0.268cm" svg:x="1.75cm" svg:y="19.282cm">
          <draw:text-box>
            <text:p text:style-name="P6"><text:span text:style-name="T2">Pododdział Chemioterapii</text:span></text:p>
          </draw:text-box>
        </draw:frame>
        <draw:polygon draw:style-name="gr81" draw:text-style-name="P13" draw:layer="layout" svg:width="4.894cm" svg:height="0.35cm" svg:x="1.698cm" svg:y="21.649cm" svg:viewBox="0 0 4895 351" draw:points="0,0 4895,0 4895,351 0,351">
          <text:p/>
        </draw:polygon>
        <draw:frame draw:style-name="gr123" draw:text-style-name="P9" draw:layer="layout" svg:width="3.859cm" svg:height="0.268cm" svg:x="1.4cm" svg:y="21.232cm">
          <draw:text-box>
            <text:p text:style-name="P6"><text:span text:style-name="T2">Oddział Ginekologiczno - Położniczy</text:span></text:p>
          </draw:text-box>
        </draw:frame>
        <draw:path draw:style-name="gr83" draw:text-style-name="P30" draw:layer="layout" svg:width="0.41cm" svg:height="0.395cm" svg:x="1.339cm" svg:y="21.504cm" svg:viewBox="0 0 411 396" svg:d="M242 396v-187l169 93zM0 302l10-10h247v20h-247zM10 312h-10v-10zM20 0v302h-20v-302z">
          <text:p/>
        </draw:path>
        <draw:polygon draw:style-name="gr5" draw:text-style-name="P5" draw:layer="layout" svg:width="5.293cm" svg:height="0.35cm" svg:x="1.299cm" svg:y="17.399cm" svg:viewBox="0 0 5294 351" draw:points="0,0 5294,0 5294,351 0,351">
          <text:p/>
        </draw:polygon>
        <draw:frame draw:style-name="gr124" draw:text-style-name="P9" draw:layer="layout" svg:width="2.47cm" svg:height="0.268cm" svg:x="1.8cm" svg:y="21.732cm">
          <draw:text-box>
            <text:p text:style-name="P6"><text:span text:style-name="T2">Izba Przyjęć Położnicza</text:span></text:p>
          </draw:text-box>
        </draw:frame>
        <draw:frame draw:style-name="gr125" draw:text-style-name="P9" draw:layer="layout" svg:width="5.158cm" svg:height="0.268cm" svg:x="1.342cm" svg:y="17.482cm">
          <draw:text-box>
            <text:p text:style-name="P6"><text:span text:style-name="T15">Oddział Neurologiczny z Pododdziałem Udarowym</text:span></text:p>
          </draw:text-box>
        </draw:frame>
        <draw:polygon draw:style-name="gr5" draw:text-style-name="P5" draw:layer="layout" svg:width="5.008cm" svg:height="0.35cm" svg:x="7.598cm" svg:y="6.85cm" svg:viewBox="0 0 5009 351" draw:points="0,0 5009,0 5009,351 0,351">
          <text:p/>
        </draw:polygon>
        <draw:frame draw:style-name="gr126" draw:text-style-name="P8" draw:layer="layout" svg:width="4.777cm" svg:height="0.364cm" svg:x="1.8cm" svg:y="11.65cm">
          <draw:text-box>
            <text:p text:style-name="P6"><text:span text:style-name="T2">Pododdział Chirurgii Szczękowo - Twarzowej</text:span></text:p>
          </draw:text-box>
        </draw:frame>
        <draw:polygon draw:style-name="gr16" draw:text-style-name="P10" draw:layer="layout" svg:width="5.2cm" svg:height="0.409cm" svg:x="13.799cm" svg:y="24.195cm" svg:viewBox="0 0 5201 410" draw:points="0,0 5201,0 5201,410 0,410">
          <text:p/>
        </draw:polygon>
        <draw:frame draw:style-name="gr127" draw:text-style-name="P8" draw:layer="layout" svg:width="4.89cm" svg:height="0.268cm" svg:x="7.61cm" svg:y="6.85cm">
          <draw:text-box>
            <text:p text:style-name="P6"><text:span text:style-name="T3"><text:s/></text:span><text:span text:style-name="T3">Zespół Ratownictwa Medycznego Podstawowy</text:span></text:p>
          </draw:text-box>
        </draw:frame>
        <draw:frame draw:style-name="gr128" draw:text-style-name="P9" draw:layer="layout" svg:width="4.413cm" svg:height="0.268cm" svg:x="13.837cm" svg:y="24.25cm">
          <draw:text-box>
            <text:p text:style-name="P6"><text:span text:style-name="T2">Ośrodek Rehabilitacji Leczniczej Dziennej</text:span></text:p>
          </draw:text-box>
        </draw:frame>
        <draw:polygon draw:style-name="gr16" draw:text-style-name="P31" draw:layer="layout" svg:width="5.2cm" svg:height="0.351cm" svg:x="13.799cm" svg:y="17.548cm" svg:viewBox="0 0 5201 352" draw:points="0,0 5201,0 5201,352 0,352">
          <text:p/>
        </draw:polygon>
        <draw:polygon draw:style-name="gr129" draw:text-style-name="P31" draw:layer="layout" svg:width="5.2cm" svg:height="0.351cm" svg:x="13.799cm" svg:y="17.098cm" svg:viewBox="0 0 5201 352" draw:points="0,0 5201,0 5201,352 0,352">
          <text:p><text:span text:style-name="T16"><text:s text:c="2"/></text:span><text:span text:style-name="T16">Poradnia Rehabilitacyjna</text:span></text:p>
        </draw:polygon>
        <draw:polygon draw:style-name="gr129" draw:text-style-name="P31" draw:layer="layout" svg:width="5.2cm" svg:height="0.351cm" svg:x="13.799cm" svg:y="18.998cm" svg:viewBox="0 0 5201 352" draw:points="0,0 5201,0 5201,352 0,352">
          <text:p><text:span text:style-name="T16"><text:s text:c="2"/></text:span><text:span text:style-name="T16">Poradnia Leczenia Bólu</text:span></text:p>
        </draw:polygon>
        <draw:polygon draw:style-name="gr81" draw:text-style-name="P13" draw:layer="layout" svg:width="4.842cm" svg:height="0.35cm" svg:x="1.75cm" svg:y="15.649cm" svg:viewBox="0 0 4843 351" draw:points="0,0 4843,0 4843,351 0,351">
          <text:p/>
        </draw:polygon>
        <draw:frame draw:style-name="gr130" draw:text-style-name="P8" draw:layer="layout" svg:width="4.25cm" svg:height="0.268cm" svg:x="1.85cm" svg:y="15.732cm">
          <draw:text-box>
            <text:p text:style-name="P6"><text:span text:style-name="T2">Pododdział Nefrologiczny</text:span></text:p>
          </draw:text-box>
        </draw:frame>
        <draw:path draw:style-name="gr83" draw:text-style-name="P30" draw:layer="layout" svg:width="0.41cm" svg:height="0.415cm" svg:x="1.25cm" svg:y="17.8cm" svg:viewBox="0 0 411 416" svg:d="M242 416v-186l169 93zM0 323l10-10h247v20h-247zM10 333h-10v-10zM20 0v323h-20v-323z">
          <text:p/>
        </draw:path>
        <draw:frame draw:style-name="gr131" draw:text-style-name="P9" draw:layer="layout" svg:width="1.077cm" svg:height="0.268cm" svg:x="7.673cm" svg:y="5.382cm">
          <draw:text-box>
            <text:p text:style-name="P6"><text:span text:style-name="T2">Bank Krwi</text:span></text:p>
          </draw:text-box>
        </draw:frame>
        <draw:path draw:style-name="gr83" draw:text-style-name="P30" draw:layer="layout" svg:width="0.36cm" svg:height="0.317cm" svg:x="1.339cm" svg:y="12.784cm" svg:viewBox="0 0 361 318" svg:d="M213 318v-142l148 71zM0 247l9-8h217v16h-217zM9 255h-9v-8zM18 0v247h-18v-247z">
          <text:p/>
        </draw:path>
        <draw:path draw:style-name="gr83" draw:text-style-name="P30" draw:layer="layout" svg:width="0.283cm" svg:height="0.185cm" svg:x="1.466cm" svg:y="15.25cm" svg:viewBox="0 0 284 186" svg:d="M174 104h-174v-21h174zM164 0l120 93-120 93z">
          <text:p/>
        </draw:path>
        <draw:path draw:style-name="gr83" draw:text-style-name="P30" draw:layer="layout" svg:width="0.283cm" svg:height="0.185cm" svg:x="1.466cm" svg:y="15.75cm" svg:viewBox="0 0 284 186" svg:d="M174 104h-174v-21h174zM164 0l120 93-120 93z">
          <text:p/>
        </draw:path>
        <draw:line draw:style-name="gr84" draw:text-style-name="P11" draw:layer="layout" svg:x1="1.45cm" svg:y1="15.903cm" svg:x2="1.45cm" svg:y2="14.494cm">
          <text:p/>
        </draw:line>
        <draw:polygon draw:style-name="gr5" draw:text-style-name="P5" draw:layer="layout" svg:width="5.234cm" svg:height="0.418cm" svg:x="1.365cm" svg:y="4.831cm" svg:viewBox="0 0 5235 419" draw:points="0,0 5235,0 5235,419 0,419">
          <text:p/>
        </draw:polygon>
        <draw:path draw:style-name="gr52" draw:text-style-name="P15" draw:layer="layout" svg:width="0.185cm" svg:height="0.25cm" svg:x="7.412cm" svg:y="3.292cm" svg:viewBox="0 0 186 251" svg:d="M84 96v-96h20v96zM186 82l-92 169-94-169z">
          <text:p/>
        </draw:path>
        <draw:frame draw:style-name="gr132" draw:text-style-name="P9" draw:layer="layout" svg:width="1.759cm" svg:height="0.268cm" svg:x="1.502cm" svg:y="4.869cm">
          <draw:text-box>
            <text:p text:style-name="P6"><text:span text:style-name="T2">Izba Przyjęć</text:span></text:p>
          </draw:text-box>
        </draw:frame>
        <draw:frame draw:style-name="gr133" draw:text-style-name="P11" draw:layer="layout" svg:width="8.519cm" svg:height="0.509cm" svg:x="10.95cm" svg:y="3.495cm">
          <draw:text-box>
            <text:p><text:span text:style-name="T10">Zakład leczniczy Poradnie Wojewódzkie w Elblągu </text:span></text:p>
          </draw:text-box>
        </draw:frame>
        <draw:polyline draw:style-name="gr17" draw:text-style-name="P11" draw:layer="layout" svg:width="0.033cm" svg:height="15.199cm" svg:x="13.35cm" svg:y="4.7cm" svg:viewBox="0 0 34 15200" draw:points="34,15200 33,0 0,0">
          <text:p/>
        </draw:polyline>
        <draw:frame draw:style-name="gr134" draw:text-style-name="P9" draw:layer="layout" svg:width="4.312cm" svg:height="0.268cm" svg:x="13.8cm" svg:y="4.85cm">
          <draw:text-box>
            <text:p text:style-name="P6"><text:span text:style-name="T2">Przyszpitalna Poradnia Chirurgii Ogólnej</text:span></text:p>
          </draw:text-box>
        </draw:frame>
        <draw:frame draw:style-name="gr135" draw:text-style-name="P32" draw:layer="layout" svg:width="4cm" svg:height="0.408cm" svg:x="14cm" svg:y="5.292cm">
          <draw:text-box>
            <text:p text:style-name="P6"><text:span text:style-name="T10"><text:s/></text:span></text:p>
          </draw:text-box>
        </draw:frame>
        <draw:frame draw:style-name="gr136" draw:text-style-name="P8" draw:layer="layout" svg:width="3.5cm" svg:height="0.268cm" svg:x="14.25cm" svg:y="6.5cm">
          <draw:text-box>
            <text:p text:style-name="P6"><text:span text:style-name="T2">Poradnia Chirurgii Naczyniowej</text:span></text:p>
          </draw:text-box>
        </draw:frame>
        <draw:path draw:style-name="gr83" draw:text-style-name="P30" draw:layer="layout" svg:width="0.38cm" svg:height="0.186cm" svg:x="1.002cm" svg:y="26.817cm" svg:viewBox="0 0 381 187" svg:d="M227 104h-227v-20h227zM212 0l169 94-169 93z">
          <text:p/>
        </draw:path>
        <draw:frame draw:style-name="gr137" draw:text-style-name="P11" draw:layer="layout" svg:width="5.319cm" svg:height="0.337cm" svg:x="7.317cm" svg:y="4.378cm">
          <draw:text-box>
            <text:p><text:span text:style-name="T17">Medyczne laboratorium transfuzjologiczne</text:span></text:p>
          </draw:text-box>
        </draw:frame>
        <draw:path draw:style-name="gr69" draw:text-style-name="P26" draw:layer="layout" svg:width="5.292cm" svg:height="0.399cm" svg:x="7.301cm" svg:y="5.85cm" svg:viewBox="0 0 5293 400" svg:d="M165 0h4962c91 0 166 27 166 60v280c0 33-75 60-166 60h-4962c-91 0-165-27-165-60v-280c0-33 74-60 165-60z">
          <text:p/>
        </draw:path>
        <draw:frame draw:style-name="gr138" draw:text-style-name="P28" draw:layer="layout" svg:width="4.4cm" svg:height="0.336cm" svg:x="7.35cm" svg:y="5.9cm">
          <draw:text-box>
            <text:p text:style-name="P6"><text:span text:style-name="T12">Dział Ratownictwa Medycznego</text:span></text:p>
          </draw:text-box>
        </draw:frame>
        <draw:line draw:style-name="gr84" draw:text-style-name="P11" draw:layer="layout" svg:x1="7.293cm" svg:y1="5.508cm" svg:x2="7.293cm" svg:y2="4.664cm">
          <text:p/>
        </draw:line>
        <draw:line draw:style-name="gr84" draw:text-style-name="P11" draw:layer="layout" svg:x1="7.293cm" svg:y1="11.538cm" svg:x2="7.293cm" svg:y2="6.274cm">
          <text:p/>
        </draw:line>
        <draw:line draw:style-name="gr84" draw:text-style-name="P11" draw:layer="layout" svg:x1="7.293cm" svg:y1="14.126cm" svg:x2="7.293cm" svg:y2="12.571cm">
          <text:p/>
        </draw:line>
        <draw:frame draw:style-name="gr139" draw:text-style-name="P9" draw:layer="layout" svg:width="4.328cm" svg:height="0.268cm" svg:x="13.8cm" svg:y="5.35cm">
          <draw:text-box>
            <text:p text:style-name="P6"><text:span text:style-name="T2">Przyszpitalna Poradnia Dermatologiczna</text:span></text:p>
          </draw:text-box>
        </draw:frame>
        <draw:path draw:style-name="gr40" draw:text-style-name="P12" draw:layer="layout" svg:width="0.36cm" svg:height="0.186cm" svg:x="13.39cm" svg:y="5.301cm" svg:viewBox="0 0 361 187" svg:d="M206 104h-206v-21h206zM192 0l169 93-169 94z">
          <text:p/>
        </draw:path>
        <draw:path draw:style-name="gr40" draw:text-style-name="P12" draw:layer="layout" svg:width="0.36cm" svg:height="0.186cm" svg:x="13.391cm" svg:y="5.902cm" svg:viewBox="0 0 361 187" svg:d="M206 104h-206v-21h206zM192 0l169 93-169 94z">
          <text:p/>
        </draw:path>
        <draw:path draw:style-name="gr52" draw:text-style-name="P15" draw:layer="layout" svg:width="0.185cm" svg:height="0.301cm" draw:transform="skewX (-0.0242600766027212) rotate (1.47951560691559) translate (6.94236898360552cm 12.524767463352cm)" svg:viewBox="0 0 186 302" svg:d="M85 116l-2-116h20l2 116zM186 98l-90 204-96-203z">
          <text:p/>
        </draw:path>
        <draw:path draw:style-name="gr40" draw:text-style-name="P12" draw:layer="layout" svg:width="0.36cm" svg:height="0.186cm" svg:x="13.392cm" svg:y="6.502cm" svg:viewBox="0 0 361 187" svg:d="M206 104h-206v-21h206zM192 0l169 93-169 94z">
          <text:p/>
        </draw:path>
        <draw:path draw:style-name="gr40" draw:text-style-name="P12" draw:layer="layout" svg:width="0.36cm" svg:height="0.186cm" svg:x="13.393cm" svg:y="7.002cm" svg:viewBox="0 0 361 187" svg:d="M206 104h-206v-21h206zM192 0l169 93-169 94z">
          <text:p/>
        </draw:path>
        <draw:path draw:style-name="gr40" draw:text-style-name="P12" draw:layer="layout" svg:width="0.36cm" svg:height="0.186cm" svg:x="13.394cm" svg:y="7.602cm" svg:viewBox="0 0 361 187" svg:d="M206 104h-206v-21h206zM192 0l169 93-169 94z">
          <text:p/>
        </draw:path>
        <draw:line draw:style-name="gr17" draw:text-style-name="P11" draw:layer="layout" svg:x1="13.8cm" svg:y1="9.097cm" svg:x2="13.8cm" svg:y2="7.8cm">
          <text:p/>
        </draw:line>
        <draw:path draw:style-name="gr40" draw:text-style-name="P12" draw:layer="layout" svg:width="0.36cm" svg:height="0.186cm" svg:x="13.395cm" svg:y="9.603cm" svg:viewBox="0 0 361 187" svg:d="M206 104h-206v-21h206zM192 0l169 93-169 94z">
          <text:p/>
        </draw:path>
        <draw:path draw:style-name="gr40" draw:text-style-name="P12" draw:layer="layout" svg:width="0.36cm" svg:height="0.186cm" svg:x="13.396cm" svg:y="10.104cm" svg:viewBox="0 0 361 187" svg:d="M206 104h-206v-21h206zM192 0l169 93-169 94z">
          <text:p/>
        </draw:path>
        <draw:path draw:style-name="gr40" draw:text-style-name="P12" draw:layer="layout" svg:width="0.36cm" svg:height="0.186cm" svg:x="13.397cm" svg:y="10.504cm" svg:viewBox="0 0 361 187" svg:d="M206 104h-206v-21h206zM192 0l169 93-169 94z">
          <text:p/>
        </draw:path>
        <draw:path draw:style-name="gr40" draw:text-style-name="P12" draw:layer="layout" svg:width="0.36cm" svg:height="0.186cm" svg:x="13.398cm" svg:y="10.905cm" svg:viewBox="0 0 361 187" svg:d="M206 104h-206v-21h206zM192 0l169 93-169 94z">
          <text:p/>
        </draw:path>
        <draw:path draw:style-name="gr40" draw:text-style-name="P12" draw:layer="layout" svg:width="0.36cm" svg:height="0.186cm" svg:x="13.399cm" svg:y="11.406cm" svg:viewBox="0 0 361 187" svg:d="M206 104h-206v-21h206zM192 0l169 93-169 94z">
          <text:p/>
        </draw:path>
        <draw:path draw:style-name="gr40" draw:text-style-name="P12" draw:layer="layout" svg:width="0.36cm" svg:height="0.186cm" svg:x="13.4cm" svg:y="11.806cm" svg:viewBox="0 0 361 187" svg:d="M206 104h-206v-21h206zM192 0l169 93-169 94z">
          <text:p/>
        </draw:path>
        <draw:path draw:style-name="gr40" draw:text-style-name="P12" draw:layer="layout" svg:width="0.36cm" svg:height="0.186cm" svg:x="13.401cm" svg:y="12.406cm" svg:viewBox="0 0 361 187" svg:d="M206 104h-206v-21h206zM192 0l169 93-169 94z">
          <text:p/>
        </draw:path>
        <draw:path draw:style-name="gr40" draw:text-style-name="P12" draw:layer="layout" svg:width="0.36cm" svg:height="0.186cm" svg:x="13.389cm" svg:y="13cm" svg:viewBox="0 0 361 187" svg:d="M206 104h-206v-21h206zM192 0l169 93-169 94z">
          <text:p/>
        </draw:path>
        <draw:polygon draw:style-name="gr16" draw:text-style-name="P10" draw:layer="layout" svg:width="5.2cm" svg:height="0.396cm" svg:x="13.8cm" svg:y="13.404cm" svg:viewBox="0 0 5201 397" draw:points="0,0 5201,0 5201,397 0,397">
          <text:p/>
        </draw:polygon>
        <draw:frame draw:style-name="gr140" draw:text-style-name="P8" draw:layer="layout" svg:width="5.15cm" svg:height="0.268cm" svg:x="13.85cm" svg:y="13.45cm">
          <draw:text-box>
            <text:p text:style-name="P6"><text:span text:style-name="T2">Poradnia Chirurgii Onkologicznej</text:span></text:p>
          </draw:text-box>
        </draw:frame>
        <draw:path draw:style-name="gr40" draw:text-style-name="P12" draw:layer="layout" svg:width="0.36cm" svg:height="0.186cm" svg:x="13.39cm" svg:y="13.501cm" svg:viewBox="0 0 361 187" svg:d="M206 104h-206v-21h206zM192 0l169 93-169 94z">
          <text:p/>
        </draw:path>
        <draw:path draw:style-name="gr40" draw:text-style-name="P12" draw:layer="layout" svg:width="0.36cm" svg:height="0.186cm" svg:x="13.391cm" svg:y="14.001cm" svg:viewBox="0 0 361 187" svg:d="M206 104h-206v-21h206zM192 0l169 93-169 94z">
          <text:p/>
        </draw:path>
        <draw:path draw:style-name="gr40" draw:text-style-name="P12" draw:layer="layout" svg:width="0.36cm" svg:height="0.186cm" svg:x="13.392cm" svg:y="14.401cm" svg:viewBox="0 0 361 187" svg:d="M206 104h-206v-21h206zM192 0l169 93-169 94z">
          <text:p/>
        </draw:path>
        <draw:path draw:style-name="gr40" draw:text-style-name="P12" draw:layer="layout" svg:width="0.36cm" svg:height="0.186cm" svg:x="13.393cm" svg:y="14.801cm" svg:viewBox="0 0 361 187" svg:d="M206 104h-206v-21h206zM192 0l169 93-169 94z">
          <text:p/>
        </draw:path>
        <draw:path draw:style-name="gr40" draw:text-style-name="P12" draw:layer="layout" svg:width="0.36cm" svg:height="0.186cm" svg:x="13.394cm" svg:y="15.301cm" svg:viewBox="0 0 361 187" svg:d="M206 104h-206v-21h206zM192 0l169 93-169 94z">
          <text:p/>
        </draw:path>
        <draw:path draw:style-name="gr40" draw:text-style-name="P12" draw:layer="layout" svg:width="0.36cm" svg:height="0.186cm" svg:x="13.395cm" svg:y="15.801cm" svg:viewBox="0 0 361 187" svg:d="M206 104h-206v-21h206zM192 0l169 93-169 94z">
          <text:p/>
        </draw:path>
        <draw:path draw:style-name="gr40" draw:text-style-name="P12" draw:layer="layout" svg:width="0.36cm" svg:height="0.186cm" svg:x="13.396cm" svg:y="16.201cm" svg:viewBox="0 0 361 187" svg:d="M206 104h-206v-21h206zM192 0l169 93-169 94z">
          <text:p/>
        </draw:path>
        <draw:path draw:style-name="gr40" draw:text-style-name="P12" draw:layer="layout" svg:width="0.36cm" svg:height="0.186cm" svg:x="13.397cm" svg:y="16.701cm" svg:viewBox="0 0 361 187" svg:d="M206 104h-206v-21h206zM192 0l169 93-169 94z">
          <text:p/>
        </draw:path>
        <draw:path draw:style-name="gr40" draw:text-style-name="P12" draw:layer="layout" svg:width="0.36cm" svg:height="0.186cm" svg:x="13.398cm" svg:y="17.201cm" svg:viewBox="0 0 361 187" svg:d="M206 104h-206v-21h206zM192 0l169 93-169 94z">
          <text:p/>
        </draw:path>
        <draw:path draw:style-name="gr40" draw:text-style-name="P12" draw:layer="layout" svg:width="0.36cm" svg:height="0.186cm" svg:x="13.399cm" svg:y="17.601cm" svg:viewBox="0 0 361 187" svg:d="M206 104h-206v-21h206zM192 0l169 93-169 94z">
          <text:p/>
        </draw:path>
        <draw:path draw:style-name="gr40" draw:text-style-name="P12" draw:layer="layout" svg:width="0.36cm" svg:height="0.186cm" svg:x="13.4cm" svg:y="18.102cm" svg:viewBox="0 0 361 187" svg:d="M206 104h-206v-21h206zM192 0l169 93-169 94z">
          <text:p/>
        </draw:path>
        <draw:frame draw:style-name="gr141" draw:text-style-name="P8" draw:layer="layout" svg:width="4.4cm" svg:height="0.268cm" svg:x="13.85cm" svg:y="17.6cm">
          <draw:text-box>
            <text:p text:style-name="P6"><text:span text:style-name="T2"><text:s/></text:span><text:span text:style-name="T2">Poradnia Psychologiczna</text:span></text:p>
          </draw:text-box>
        </draw:frame>
        <draw:path draw:style-name="gr40" draw:text-style-name="P12" draw:layer="layout" svg:width="0.36cm" svg:height="0.186cm" svg:x="13.389cm" svg:y="18.5cm" svg:viewBox="0 0 361 187" svg:d="M206 104h-206v-21h206zM192 0l169 93-169 94z">
          <text:p/>
        </draw:path>
        <draw:path draw:style-name="gr40" draw:text-style-name="P12" draw:layer="layout" svg:width="0.36cm" svg:height="0.186cm" svg:x="13.39cm" svg:y="19cm" svg:viewBox="0 0 361 187" svg:d="M206 104h-206v-21h206zM192 0l169 93-169 94z">
          <text:p/>
        </draw:path>
        <draw:path draw:style-name="gr40" draw:text-style-name="P12" draw:layer="layout" svg:width="0.36cm" svg:height="0.186cm" svg:x="13.391cm" svg:y="19.5cm" svg:viewBox="0 0 361 187" svg:d="M206 104h-206v-21h206zM192 0l169 93-169 94z">
          <text:p/>
        </draw:path>
        <draw:polygon draw:style-name="gr16" draw:text-style-name="P10" draw:layer="layout" svg:width="5.2cm" svg:height="0.35cm" svg:x="13.8cm" svg:y="19.85cm" svg:viewBox="0 0 5201 351" draw:points="0,0 5201,0 5201,351 0,351">
          <text:p/>
        </draw:polygon>
        <draw:polygon draw:style-name="gr16" draw:text-style-name="P10" draw:layer="layout" svg:width="5.2cm" svg:height="0.35cm" svg:x="13.8cm" svg:y="19.45cm" svg:viewBox="0 0 5201 351" draw:points="0,0 5201,0 5201,351 0,351">
          <text:p/>
        </draw:polygon>
        <draw:frame draw:style-name="gr24" draw:text-style-name="P8" draw:layer="layout" svg:width="3.15cm" svg:height="0.268cm" svg:x="13.85cm" svg:y="19.5cm">
          <draw:text-box>
            <text:p text:style-name="P6"><text:span text:style-name="T2"><text:s/></text:span><text:span text:style-name="T2">Poradnia Neurochirurgiczna</text:span></text:p>
          </draw:text-box>
        </draw:frame>
        <draw:path draw:style-name="gr40" draw:text-style-name="P12" draw:layer="layout" svg:width="0.36cm" svg:height="0.186cm" svg:x="13.392cm" svg:y="19.8cm" svg:viewBox="0 0 361 187" svg:d="M206 104h-206v-21h206zM192 0l169 93-169 94z">
          <text:p/>
        </draw:path>
        <draw:frame draw:style-name="gr142" draw:text-style-name="P8" draw:layer="layout" svg:width="4.15cm" svg:height="0.268cm" svg:x="13.85cm" svg:y="19.9cm">
          <draw:text-box>
            <text:p text:style-name="P6"><text:span text:style-name="T2"><text:s/></text:span><text:span text:style-name="T2">Poradnia Prehabilitacyjna</text:span></text:p>
          </draw:text-box>
        </draw:frame>
        <draw:path draw:style-name="gr2" draw:text-style-name="P2" draw:layer="layout" svg:width="5.602cm" svg:height="0.649cm" svg:x="13.399cm" svg:y="20.35cm" svg:viewBox="0 0 5603 650" svg:d="M157 0h5290c86 0 156 39 156 89v475c0 47-70 86-156 86h-5290c-86 0-157-39-157-86v-475c0-50 71-89 157-89z">
          <text:p/>
        </draw:path>
        <draw:path draw:style-name="gr70" draw:text-style-name="P27" draw:layer="layout" svg:width="5.501cm" svg:height="0.6cm" svg:x="13.5cm" svg:y="20.299cm" svg:viewBox="0 0 5502 601" svg:d="M154 0h5195c84 0 153 36 153 81v440c0 44-69 80-153 80h-5195c-85 0-154-36-154-80v-440c0-45 69-81 154-81z">
          <text:p/>
        </draw:path>
        <draw:frame draw:style-name="gr143" draw:text-style-name="P33" draw:layer="layout" svg:width="5.25cm" svg:height="0.671cm" svg:x="13.65cm" svg:y="20.3cm">
          <draw:text-box>
            <text:p text:style-name="P6"><text:span text:style-name="T11">Centrum Wczesnej Diagnostyki Leczenia</text:span></text:p>
            <text:p text:style-name="P6"><text:span text:style-name="T11">Nowotworów Przewodu Pokarmowego</text:span></text:p>
          </draw:text-box>
        </draw:frame>
        <draw:line draw:style-name="gr144" draw:text-style-name="P11" draw:layer="layout" svg:x1="19.351cm" svg:y1="26.105cm" svg:x2="19.338cm" svg:y2="4.005cm">
          <text:p/>
        </draw:line>
        <draw:path draw:style-name="gr40" draw:text-style-name="P12" draw:layer="layout" svg:width="0.36cm" svg:height="0.186cm" svg:x="13.393cm" svg:y="21.2cm" svg:viewBox="0 0 361 187" svg:d="M206 104h-206v-21h206zM192 0l169 93-169 94z">
          <text:p/>
        </draw:path>
        <draw:polygon draw:style-name="gr16" draw:text-style-name="P10" draw:layer="layout" svg:width="5.2cm" svg:height="0.35cm" svg:x="13.751cm" svg:y="21.65cm" svg:viewBox="0 0 5201 351" draw:points="0,0 5201,0 5201,351 0,351">
          <text:p/>
        </draw:polygon>
        <draw:frame draw:style-name="gr145" draw:text-style-name="P8" draw:layer="layout" svg:width="4.896cm" svg:height="0.268cm" svg:x="13.854cm" svg:y="21.732cm">
          <draw:text-box>
            <text:p text:style-name="P6"><text:span text:style-name="T2"><text:s/></text:span><text:span text:style-name="T2">Pracownia Endoskopii Gastroenterologicznej</text:span></text:p>
          </draw:text-box>
        </draw:frame>
        <draw:path draw:style-name="gr40" draw:text-style-name="P12" draw:layer="layout" svg:width="0.36cm" svg:height="0.186cm" svg:x="13.394cm" svg:y="21.7cm" svg:viewBox="0 0 361 187" svg:d="M206 104h-206v-21h206zM192 0l169 93-169 94z">
          <text:p/>
        </draw:path>
        <draw:path draw:style-name="gr2" draw:text-style-name="P2" draw:layer="layout" svg:width="5.503cm" svg:height="0.449cm" svg:x="13.399cm" svg:y="22.25cm" svg:viewBox="0 0 5504 450" svg:d="M154 0h5196c85 0 154 27 154 62v328c0 33-69 60-154 60h-5196c-84 0-154-27-154-60v-328c0-35 70-62 154-62z">
          <text:p/>
        </draw:path>
        <draw:path draw:style-name="gr70" draw:text-style-name="P27" draw:layer="layout" svg:width="5.504cm" svg:height="0.45cm" svg:x="13.497cm" svg:y="22.199cm" svg:viewBox="0 0 5505 451" svg:d="M154 0h5197c85 0 154 27 154 61v330c0 33-69 60-154 60h-5197c-84 0-154-27-154-60v-330c0-34 70-61 154-61z">
          <text:p/>
        </draw:path>
        <draw:frame draw:style-name="gr146" draw:text-style-name="P33" draw:layer="layout" svg:width="1.35cm" svg:height="0.336cm" svg:x="13.65cm" svg:y="22.25cm">
          <draw:text-box>
            <text:p text:style-name="P6"><text:span text:style-name="T11">Zakłady</text:span></text:p>
          </draw:text-box>
        </draw:frame>
        <draw:line draw:style-name="gr17" draw:text-style-name="P11" draw:layer="layout" svg:x1="13.4cm" svg:y1="24.407cm" svg:x2="13.4cm" svg:y2="22.701cm">
          <text:p/>
        </draw:line>
        <draw:path draw:style-name="gr40" draw:text-style-name="P12" draw:layer="layout" svg:width="0.36cm" svg:height="0.186cm" svg:x="13.395cm" svg:y="22.9cm" svg:viewBox="0 0 361 187" svg:d="M206 104h-206v-21h206zM192 0l169 93-169 94z">
          <text:p/>
        </draw:path>
        <draw:path draw:style-name="gr40" draw:text-style-name="P12" draw:layer="layout" svg:width="0.36cm" svg:height="0.186cm" svg:x="13.396cm" svg:y="23.4cm" svg:viewBox="0 0 361 187" svg:d="M206 104h-206v-21h206zM192 0l169 93-169 94z">
          <text:p/>
        </draw:path>
        <draw:path draw:style-name="gr40" draw:text-style-name="P12" draw:layer="layout" svg:width="0.36cm" svg:height="0.186cm" svg:x="13.397cm" svg:y="23.801cm" svg:viewBox="0 0 361 187" svg:d="M206 104h-206v-21h206zM192 0l169 93-169 94z">
          <text:p/>
        </draw:path>
        <draw:path draw:style-name="gr40" draw:text-style-name="P12" draw:layer="layout" svg:width="0.36cm" svg:height="0.186cm" svg:x="13.398cm" svg:y="24.301cm" svg:viewBox="0 0 361 187" svg:d="M206 104h-206v-21h206zM192 0l169 93-169 94z">
          <text:p/>
        </draw:path>
        <draw:path draw:style-name="gr2" draw:text-style-name="P2" draw:layer="layout" svg:width="5.503cm" svg:height="0.449cm" svg:x="13.399cm" svg:y="24.75cm" svg:viewBox="0 0 5504 450" svg:d="M154 0h5196c85 0 154 27 154 62v328c0 33-69 60-154 60h-5196c-84 0-154-27-154-60v-328c0-35 70-62 154-62z">
          <text:p/>
        </draw:path>
        <draw:path draw:style-name="gr70" draw:text-style-name="P27" draw:layer="layout" svg:width="5.504cm" svg:height="0.45cm" svg:x="13.498cm" svg:y="24.7cm" svg:viewBox="0 0 5505 451" svg:d="M154 0h5197c85 0 154 27 154 61v330c0 33-69 60-154 60h-5197c-84 0-154-27-154-60v-330c0-34 70-61 154-61z">
          <text:p/>
        </draw:path>
        <draw:frame draw:style-name="gr147" draw:text-style-name="P33" draw:layer="layout" svg:width="5.035cm" svg:height="0.336cm" svg:x="13.55cm" svg:y="24.75cm">
          <draw:text-box>
            <text:p text:style-name="P6"><text:span text:style-name="T11">Medyczne Laboratorium Diagnostyczne</text:span></text:p>
          </draw:text-box>
        </draw:frame>
        <draw:line draw:style-name="gr17" draw:text-style-name="P11" draw:layer="layout" svg:x1="13.4cm" svg:y1="25.595cm" svg:x2="13.4cm" svg:y2="25.101cm">
          <text:p/>
        </draw:line>
        <draw:path draw:style-name="gr40" draw:text-style-name="P12" draw:layer="layout" svg:width="0.36cm" svg:height="0.186cm" svg:x="13.399cm" svg:y="25.501cm" svg:viewBox="0 0 361 187" svg:d="M206 104h-206v-21h206zM192 0l169 93-169 94z">
          <text:p/>
        </draw:path>
        <draw:path draw:style-name="gr2" draw:text-style-name="P2" draw:layer="layout" svg:width="5.503cm" svg:height="0.449cm" svg:x="13.399cm" svg:y="25.95cm" svg:viewBox="0 0 5504 450" svg:d="M154 0h5196c85 0 154 27 154 62v328c0 33-69 60-154 60h-5196c-84 0-154-27-154-60v-328c0-35 70-62 154-62z">
          <text:p/>
        </draw:path>
        <draw:path draw:style-name="gr70" draw:text-style-name="P27" draw:layer="layout" svg:width="5.504cm" svg:height="0.45cm" svg:x="13.499cm" svg:y="25.901cm" svg:viewBox="0 0 5505 451" svg:d="M154 0h5197c85 0 154 27 154 61v330c0 33-69 60-154 60h-5197c-84 0-154-27-154-60v-330c0-34 70-61 154-61z">
          <text:p/>
        </draw:path>
        <draw:frame draw:style-name="gr148" draw:text-style-name="P33" draw:layer="layout" svg:width="5.404cm" svg:height="0.336cm" svg:x="13.589cm" svg:y="25.95cm">
          <draw:text-box>
            <text:p text:style-name="P6"><text:span text:style-name="T11">Medyczne Laboratorium Mikrobiologiczne</text:span></text:p>
          </draw:text-box>
        </draw:frame>
        <draw:line draw:style-name="gr17" draw:text-style-name="P11" draw:layer="layout" svg:x1="13.4cm" svg:y1="26.795cm" svg:x2="13.4cm" svg:y2="26.301cm">
          <text:p/>
        </draw:line>
        <draw:path draw:style-name="gr40" draw:text-style-name="P12" draw:layer="layout" svg:width="0.36cm" svg:height="0.186cm" svg:x="13.4cm" svg:y="26.702cm" svg:viewBox="0 0 361 187" svg:d="M206 104h-206v-21h206zM192 0l169 93-169 94z">
          <text:p/>
        </draw:path>
        <draw:line draw:style-name="gr144" draw:text-style-name="P11" draw:layer="layout" svg:x1="13.145cm" svg:y1="19.999cm" svg:x2="13.138cm" svg:y2="14.032cm">
          <text:p/>
        </draw:line>
        <draw:line draw:style-name="gr144" draw:text-style-name="P11" draw:layer="layout" svg:x1="6.951cm" svg:y1="12.433cm" svg:x2="6.938cm" svg:y2="4.028cm">
          <text:p/>
        </draw:line>
        <draw:path draw:style-name="gr52" draw:text-style-name="P15" draw:layer="layout" svg:width="0.185cm" svg:height="0.499cm" draw:transform="rotate (1.5707963267949) translate (13.15cm 20.1cm)" svg:viewBox="0 0 186 500" svg:d="M84 191v-191h20v191zM186 163l-92 337-94-337z">
          <text:p/>
        </draw:path>
        <draw:path draw:style-name="gr52" draw:text-style-name="P15" draw:layer="layout" svg:width="0.186cm" svg:height="0.522cm" draw:transform="skewX (0.0863937979737194) rotate (-1.46276044609645) translate (13.1148387849006cm 13.9911172501962cm)" svg:viewBox="0 0 187 523" svg:d="M84 200v-200h20l1 200zM187 171l-91 352-96-352z">
          <text:p/>
        </draw:path>
        <draw:path draw:style-name="gr52" draw:text-style-name="P15" draw:layer="layout" svg:width="0.185cm" svg:height="0.35cm" draw:transform="skewX (0.0370009801422798) rotate (-1.49574716895914) translate (19.3432510956519cm 4.39547579892035cm)" svg:viewBox="0 0 186 351" svg:d="M84 134v-134h20v134zM186 115l-92 236-94-237z">
          <text:p/>
        </draw:path>
        <draw:path draw:style-name="gr52" draw:text-style-name="P15" draw:layer="layout" svg:width="0.185cm" svg:height="0.35cm" draw:transform="skewX (0.0370009801422798) rotate (-1.49574716895914) translate (19.3442510956519cm 20.4954757989204cm)" svg:viewBox="0 0 186 351" svg:d="M84 134v-134h20v134zM186 115l-92 236-94-237z">
          <text:p/>
        </draw:path>
        <draw:path draw:style-name="gr52" draw:text-style-name="P15" draw:layer="layout" svg:width="0.185cm" svg:height="0.35cm" draw:transform="skewX (0.0370009801422798) rotate (-1.49574716895914) translate (19.3452510956519cm 22.3954757989204cm)" svg:viewBox="0 0 186 351" svg:d="M84 134v-134h20v134zM186 115l-92 236-94-237z">
          <text:p/>
        </draw:path>
        <draw:path draw:style-name="gr52" draw:text-style-name="P15" draw:layer="layout" svg:width="0.185cm" svg:height="0.35cm" draw:transform="skewX (0.0370009801422798) rotate (-1.49574716895914) translate (19.3452510956519cm 24.8954757989204cm)" svg:viewBox="0 0 186 351" svg:d="M84 134v-134h20v134zM186 115l-92 236-94-237z">
          <text:p/>
        </draw:path>
        <draw:path draw:style-name="gr52" draw:text-style-name="P15" draw:layer="layout" svg:width="0.185cm" svg:height="0.35cm" draw:transform="skewX (0.0370009801422798) rotate (-1.49574716895914) translate (19.3462510956519cm 25.9954757989203cm)" svg:viewBox="0 0 186 351" svg:d="M84 134v-134h20v134zM186 115l-92 236-94-237z">
          <text:p/>
        </draw:path>
        <draw:path draw:style-name="gr52" draw:text-style-name="P15" draw:layer="layout" svg:width="0.185cm" svg:height="0.35cm" draw:transform="skewX (0.0370009801422798) rotate (-1.49574716895914) translate (6.9442510956519cm 4.29647579892035cm)" svg:viewBox="0 0 186 351" svg:d="M84 134v-134h20v134zM186 115l-92 236-94-237z">
          <text:p/>
        </draw:path>
        <draw:path draw:style-name="gr52" draw:text-style-name="P15" draw:layer="layout" svg:width="0.185cm" svg:height="0.301cm" draw:transform="skewX (-0.0242600766027212) rotate (1.47951560691559) translate (6.94236898360552cm 6.12576746335196cm)" svg:viewBox="0 0 186 302" svg:d="M85 116l-2-116h20l2 116zM186 98l-90 204-96-203z">
          <text:p/>
        </draw:path>
        <draw:path draw:style-name="gr52" draw:text-style-name="P15" draw:layer="layout" svg:width="0.185cm" svg:height="0.301cm" draw:transform="skewX (-0.0242600766027212) rotate (1.47951560691559) translate (6.94236898360552cm 4.62676746335196cm)" svg:viewBox="0 0 186 302" svg:d="M85 116l-2-116h20l2 116zM186 98l-90 204-96-203z">
          <text:p/>
        </draw:path>
        <draw:path draw:style-name="gr83" draw:text-style-name="P30" draw:layer="layout" svg:width="0.292cm" svg:height="0.186cm" svg:x="1.058cm" svg:y="5.401cm" svg:viewBox="0 0 293 187" svg:d="M174 104h-174v-20h174zM162 0l131 94-131 93z">
          <text:p/>
        </draw:path>
        <draw:path draw:style-name="gr83" draw:text-style-name="P30" draw:layer="layout" svg:width="0.292cm" svg:height="0.186cm" svg:x="1.059cm" svg:y="5.002cm" svg:viewBox="0 0 293 187" svg:d="M174 104h-174v-20h174zM162 0l131 94-131 93z">
          <text:p/>
        </draw:path>
        <draw:path draw:style-name="gr83" draw:text-style-name="P30" draw:layer="layout" svg:width="0.292cm" svg:height="0.186cm" svg:x="1.058cm" svg:y="6.301cm" svg:viewBox="0 0 293 187" svg:d="M174 104h-174v-20h174zM162 0l131 94-131 93z">
          <text:p/>
        </draw:path>
        <draw:path draw:style-name="gr83" draw:text-style-name="P30" draw:layer="layout" svg:width="0.292cm" svg:height="0.186cm" svg:x="1.059cm" svg:y="6.902cm" svg:viewBox="0 0 293 187" svg:d="M174 104h-174v-20h174zM162 0l131 94-131 93z">
          <text:p/>
        </draw:path>
        <draw:path draw:style-name="gr52" draw:text-style-name="P15" draw:layer="layout" svg:width="0.185cm" svg:height="0.25cm" svg:x="10.912cm" svg:y="3.293cm" svg:viewBox="0 0 186 251" svg:d="M84 96v-96h20v96zM186 82l-92 169-94-169z">
          <text:p/>
        </draw:path>
        <draw:path draw:style-name="gr83" draw:text-style-name="P30" draw:layer="layout" svg:width="0.292cm" svg:height="0.186cm" svg:x="1.06cm" svg:y="8.103cm" svg:viewBox="0 0 293 187" svg:d="M174 104h-174v-20h174zM162 0l131 94-131 93z">
          <text:p/>
        </draw:path>
        <draw:path draw:style-name="gr83" draw:text-style-name="P30" draw:layer="layout" svg:width="0.292cm" svg:height="0.186cm" svg:x="1.061cm" svg:y="8.804cm" svg:viewBox="0 0 293 187" svg:d="M174 104h-174v-20h174zM162 0l131 94-131 93z">
          <text:p/>
        </draw:path>
        <draw:path draw:style-name="gr83" draw:text-style-name="P30" draw:layer="layout" svg:width="0.292cm" svg:height="0.186cm" svg:x="1.062cm" svg:y="9.305cm" svg:viewBox="0 0 293 187" svg:d="M174 104h-174v-20h174zM162 0l131 94-131 93z">
          <text:p/>
        </draw:path>
        <draw:path draw:style-name="gr83" draw:text-style-name="P30" draw:layer="layout" svg:width="0.292cm" svg:height="0.186cm" svg:x="1.063cm" svg:y="10.006cm" svg:viewBox="0 0 293 187" svg:d="M174 104h-174v-20h174zM162 0l131 94-131 93z">
          <text:p/>
        </draw:path>
        <draw:path draw:style-name="gr83" draw:text-style-name="P30" draw:layer="layout" svg:width="0.292cm" svg:height="0.186cm" svg:x="1.064cm" svg:y="10.506cm" svg:viewBox="0 0 293 187" svg:d="M174 104h-174v-20h174zM162 0l131 94-131 93z">
          <text:p/>
        </draw:path>
        <draw:path draw:style-name="gr83" draw:text-style-name="P30" draw:layer="layout" svg:width="0.292cm" svg:height="0.186cm" svg:x="1.065cm" svg:y="11.007cm" svg:viewBox="0 0 293 187" svg:d="M174 104h-174v-20h174zM162 0l131 94-131 93z">
          <text:p/>
        </draw:path>
        <draw:path draw:style-name="gr83" draw:text-style-name="P30" draw:layer="layout" svg:width="0.292cm" svg:height="0.186cm" svg:x="1.066cm" svg:y="12.407cm" svg:viewBox="0 0 293 187" svg:d="M174 104h-174v-20h174zM162 0l131 94-131 93z">
          <text:p/>
        </draw:path>
        <draw:path draw:style-name="gr83" draw:text-style-name="P30" draw:layer="layout" svg:width="0.292cm" svg:height="0.186cm" svg:x="1.067cm" svg:y="13.808cm" svg:viewBox="0 0 293 187" svg:d="M174 104h-174v-20h174zM162 0l131 94-131 93z">
          <text:p/>
        </draw:path>
        <draw:path draw:style-name="gr83" draw:text-style-name="P30" draw:layer="layout" svg:width="0.292cm" svg:height="0.186cm" svg:x="1.068cm" svg:y="16.308cm" svg:viewBox="0 0 293 187" svg:d="M174 104h-174v-20h174zM162 0l131 94-131 93z">
          <text:p/>
        </draw:path>
        <draw:path draw:style-name="gr83" draw:text-style-name="P30" draw:layer="layout" svg:width="0.292cm" svg:height="0.186cm" svg:x="1.069cm" svg:y="17.008cm" svg:viewBox="0 0 293 187" svg:d="M174 104h-174v-20h174zM162 0l131 94-131 93z">
          <text:p/>
        </draw:path>
        <draw:path draw:style-name="gr83" draw:text-style-name="P30" draw:layer="layout" svg:width="0.292cm" svg:height="0.186cm" svg:x="1.07cm" svg:y="17.509cm" svg:viewBox="0 0 293 187" svg:d="M174 104h-174v-20h174zM162 0l131 94-131 93z">
          <text:p/>
        </draw:path>
        <draw:path draw:style-name="gr83" draw:text-style-name="P30" draw:layer="layout" svg:width="0.292cm" svg:height="0.186cm" svg:x="1.071cm" svg:y="18.71cm" svg:viewBox="0 0 293 187" svg:d="M174 104h-174v-20h174zM162 0l131 94-131 93z">
          <text:p/>
        </draw:path>
        <draw:path draw:style-name="gr83" draw:text-style-name="P30" draw:layer="layout" svg:width="0.292cm" svg:height="0.186cm" svg:x="1.072cm" svg:y="19.71cm" svg:viewBox="0 0 293 187" svg:d="M174 104h-174v-20h174zM162 0l131 94-131 93z">
          <text:p/>
        </draw:path>
        <draw:path draw:style-name="gr83" draw:text-style-name="P30" draw:layer="layout" svg:width="0.292cm" svg:height="0.186cm" svg:x="1.073cm" svg:y="20.211cm" svg:viewBox="0 0 293 187" svg:d="M174 104h-174v-20h174zM162 0l131 94-131 93z">
          <text:p/>
        </draw:path>
        <draw:path draw:style-name="gr83" draw:text-style-name="P30" draw:layer="layout" svg:width="0.292cm" svg:height="0.186cm" svg:x="1.074cm" svg:y="20.712cm" svg:viewBox="0 0 293 187" svg:d="M174 104h-174v-20h174zM162 0l131 94-131 93z">
          <text:p/>
        </draw:path>
        <draw:path draw:style-name="gr83" draw:text-style-name="P30" draw:layer="layout" svg:width="0.292cm" svg:height="0.186cm" svg:x="1.075cm" svg:y="21.213cm" svg:viewBox="0 0 293 187" svg:d="M174 104h-174v-20h174zM162 0l131 94-131 93z">
          <text:p/>
        </draw:path>
        <draw:path draw:style-name="gr83" draw:text-style-name="P30" draw:layer="layout" svg:width="0.292cm" svg:height="0.186cm" svg:x="1.076cm" svg:y="22.213cm" svg:viewBox="0 0 293 187" svg:d="M174 104h-174v-20h174zM162 0l131 94-131 93z">
          <text:p/>
        </draw:path>
        <draw:path draw:style-name="gr83" draw:text-style-name="P30" draw:layer="layout" svg:width="0.292cm" svg:height="0.186cm" svg:x="1.077cm" svg:y="23.014cm" svg:viewBox="0 0 293 187" svg:d="M174 104h-174v-20h174zM162 0l131 94-131 93z">
          <text:p/>
        </draw:path>
        <draw:path draw:style-name="gr83" draw:text-style-name="P30" draw:layer="layout" svg:width="0.292cm" svg:height="0.186cm" svg:x="1.078cm" svg:y="23.714cm" svg:viewBox="0 0 293 187" svg:d="M174 104h-174v-20h174zM162 0l131 94-131 93z">
          <text:p/>
        </draw:path>
        <draw:path draw:style-name="gr83" draw:text-style-name="P30" draw:layer="layout" svg:width="0.292cm" svg:height="0.186cm" svg:x="1.079cm" svg:y="24.615cm" svg:viewBox="0 0 293 187" svg:d="M174 104h-174v-20h174zM162 0l131 94-131 93z">
          <text:p/>
        </draw:path>
        <draw:path draw:style-name="gr83" draw:text-style-name="P30" draw:layer="layout" svg:width="0.292cm" svg:height="0.186cm" svg:x="1.08cm" svg:y="25.216cm" svg:viewBox="0 0 293 187" svg:d="M174 104h-174v-20h174zM162 0l131 94-131 93z">
          <text:p/>
        </draw:path>
        <draw:path draw:style-name="gr83" draw:text-style-name="P30" draw:layer="layout" svg:width="0.292cm" svg:height="0.186cm" svg:x="1.081cm" svg:y="25.817cm" svg:viewBox="0 0 293 187" svg:d="M174 104h-174v-20h174zM162 0l131 94-131 93z">
          <text:p/>
        </draw:path>
        <draw:path draw:style-name="gr83" draw:text-style-name="P30" draw:layer="layout" svg:width="0.292cm" svg:height="0.186cm" svg:x="1.082cm" svg:y="26.318cm" svg:viewBox="0 0 293 187" svg:d="M174 104h-174v-20h174zM162 0l131 94-131 93z">
          <text:p/>
        </draw:path>
        <draw:path draw:style-name="gr83" draw:text-style-name="P30" draw:layer="layout" svg:width="0.292cm" svg:height="0.186cm" svg:x="7.307cm" svg:y="5.031cm" svg:viewBox="0 0 293 187" svg:d="M174 104h-174v-20h174zM162 0l131 94-131 93z">
          <text:p/>
        </draw:path>
        <draw:path draw:style-name="gr83" draw:text-style-name="P30" draw:layer="layout" svg:width="0.292cm" svg:height="0.186cm" svg:x="7.308cm" svg:y="5.431cm" svg:viewBox="0 0 293 187" svg:d="M174 104h-174v-20h174zM162 0l131 94-131 93z">
          <text:p/>
        </draw:path>
        <draw:path draw:style-name="gr83" draw:text-style-name="P30" draw:layer="layout" svg:width="0.292cm" svg:height="0.186cm" svg:x="7.309cm" svg:y="6.432cm" svg:viewBox="0 0 293 187" svg:d="M174 104h-174v-20h174zM162 0l131 94-131 93z">
          <text:p/>
        </draw:path>
        <draw:path draw:style-name="gr83" draw:text-style-name="P30" draw:layer="layout" svg:width="0.292cm" svg:height="0.186cm" svg:x="7.31cm" svg:y="6.833cm" svg:viewBox="0 0 293 187" svg:d="M174 104h-174v-20h174zM162 0l131 94-131 93z">
          <text:p/>
        </draw:path>
        <draw:path draw:style-name="gr83" draw:text-style-name="P30" draw:layer="layout" svg:width="0.292cm" svg:height="0.186cm" svg:x="7.311cm" svg:y="7.434cm" svg:viewBox="0 0 293 187" svg:d="M174 104h-174v-20h174zM162 0l131 94-131 93z">
          <text:p/>
        </draw:path>
        <draw:path draw:style-name="gr83" draw:text-style-name="P30" draw:layer="layout" svg:width="0.292cm" svg:height="0.186cm" svg:x="7.312cm" svg:y="8.035cm" svg:viewBox="0 0 293 187" svg:d="M174 104h-174v-20h174zM162 0l131 94-131 93z">
          <text:p/>
        </draw:path>
        <draw:path draw:style-name="gr83" draw:text-style-name="P30" draw:layer="layout" svg:width="0.292cm" svg:height="0.186cm" svg:x="7.313cm" svg:y="8.436cm" svg:viewBox="0 0 293 187" svg:d="M174 104h-174v-20h174zM162 0l131 94-131 93z">
          <text:p/>
        </draw:path>
        <draw:path draw:style-name="gr83" draw:text-style-name="P30" draw:layer="layout" svg:width="0.292cm" svg:height="0.186cm" svg:x="7.314cm" svg:y="8.836cm" svg:viewBox="0 0 293 187" svg:d="M174 104h-174v-20h174zM162 0l131 94-131 93z">
          <text:p/>
        </draw:path>
        <draw:path draw:style-name="gr83" draw:text-style-name="P30" draw:layer="layout" svg:width="0.292cm" svg:height="0.186cm" svg:x="7.315cm" svg:y="9.337cm" svg:viewBox="0 0 293 187" svg:d="M174 104h-174v-20h174zM162 0l131 94-131 93z">
          <text:p/>
        </draw:path>
        <draw:path draw:style-name="gr83" draw:text-style-name="P30" draw:layer="layout" svg:width="0.292cm" svg:height="0.186cm" svg:x="7.316cm" svg:y="9.737cm" svg:viewBox="0 0 293 187" svg:d="M174 104h-174v-20h174zM162 0l131 94-131 93z">
          <text:p/>
        </draw:path>
        <draw:path draw:style-name="gr83" draw:text-style-name="P30" draw:layer="layout" svg:width="0.292cm" svg:height="0.186cm" svg:x="7.317cm" svg:y="10.238cm" svg:viewBox="0 0 293 187" svg:d="M174 104h-174v-20h174zM162 0l131 94-131 93z">
          <text:p/>
        </draw:path>
        <draw:path draw:style-name="gr83" draw:text-style-name="P30" draw:layer="layout" svg:width="0.292cm" svg:height="0.186cm" svg:x="7.318cm" svg:y="10.638cm" svg:viewBox="0 0 293 187" svg:d="M174 104h-174v-20h174zM162 0l131 94-131 93z">
          <text:p/>
        </draw:path>
        <draw:path draw:style-name="gr83" draw:text-style-name="P30" draw:layer="layout" svg:width="0.292cm" svg:height="0.186cm" svg:x="7.319cm" svg:y="11.038cm" svg:viewBox="0 0 293 187" svg:d="M174 104h-174v-20h174zM162 0l131 94-131 93z">
          <text:p/>
        </draw:path>
        <draw:path draw:style-name="gr83" draw:text-style-name="P30" draw:layer="layout" svg:width="0.292cm" svg:height="0.186cm" svg:x="7.32cm" svg:y="12.938cm" svg:viewBox="0 0 293 187" svg:d="M174 104h-174v-20h174zM162 0l131 94-131 93z">
          <text:p/>
        </draw:path>
        <draw:path draw:style-name="gr83" draw:text-style-name="P30" draw:layer="layout" svg:width="0.292cm" svg:height="0.186cm" svg:x="7.321cm" svg:y="13.539cm" svg:viewBox="0 0 293 187" svg:d="M174 104h-174v-20h174zM162 0l131 94-131 93z">
          <text:p/>
        </draw:path>
        <draw:path draw:style-name="gr83" draw:text-style-name="P30" draw:layer="layout" svg:width="0.292cm" svg:height="0.186cm" svg:x="7.322cm" svg:y="14.039cm" svg:viewBox="0 0 293 187" svg:d="M174 104h-174v-20h174zM162 0l131 94-131 93z">
          <text:p/>
        </draw:path>
        <draw:polygon draw:style-name="gr5" draw:text-style-name="P5" draw:layer="layout" svg:width="5.008cm" svg:height="0.31cm" svg:x="7.599cm" svg:y="11.395cm" svg:viewBox="0 0 5009 311" draw:points="0,0 5009,0 5009,311 0,311">
          <text:p/>
        </draw:polygon>
        <draw:frame draw:style-name="gr65" draw:text-style-name="P9" draw:layer="layout" svg:width="2.157cm" svg:height="0.268cm" svg:x="7.801cm" svg:y="11.45cm">
          <draw:text-box>
            <text:p text:style-name="P6"><text:span text:style-name="T2">Zespół Podstawowy</text:span></text:p>
          </draw:text-box>
        </draw:frame>
        <draw:path draw:style-name="gr83" draw:text-style-name="P30" draw:layer="layout" svg:width="0.292cm" svg:height="0.186cm" svg:x="7.32cm" svg:y="11.439cm" svg:viewBox="0 0 293 187" svg:d="M174 104h-174v-20h174zM162 0l131 94-131 9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-dash="Dashed_20__28_var_29__20_1" svg:stroke-color="#3465a4" draw:fill="solid" draw:fill-color="#ed1c24" draw:auto-grow-width="true" draw:shadow-color="#000000"/>
      <style:paragraph-properties>
        <style:tab-stops/>
      </style:paragraph-properties>
      <style:text-properties fo:font-size="16pt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31cm" fo:margin-bottom="0.808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10T11:52:06.981000000</dc:date>
    <meta:editing-duration>PT6H55M36S</meta:editing-duration>
    <meta:editing-cycles>39</meta:editing-cycles>
    <meta:generator>LibreOffice/7.5.1.2$Windows_X86_64 LibreOffice_project/fcbaee479e84c6cd81291587d2ee68cba099e129</meta:generator>
    <meta:print-date>2024-09-27T14:23:43.230000000</meta:print-date>
    <meta:document-statistic meta:object-count="384"/>
  </office:meta>
</office:document-meta>
</file>