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656263"/>
    </style:style>
    <style:style style:name="gr3" style:family="graphic" style:parent-style-name="standard">
      <style:graphic-properties draw:stroke="none" draw:fill="solid" draw:fill-color="#bdd3dc"/>
    </style:style>
    <style:style style:name="gr4" style:family="graphic" style:parent-style-name="standard">
      <style:graphic-properties draw:stroke="none" draw:fill="solid" draw:fill-color="#ed1c24"/>
    </style:style>
    <style:style style:name="gr5" style:family="graphic" style:parent-style-name="standard">
      <style:graphic-properties draw:stroke="none" draw:fill="solid" draw:fill-color="#fde17c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4.14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00a650"/>
    </style:style>
    <style:style style:name="gr8" style:family="graphic" style:parent-style-name="standard">
      <style:graphic-properties draw:stroke="none" draw:fill="solid" draw:fill-color="#d9f1d9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3.42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11.85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7.53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0.6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86cfcf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00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cceffc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99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7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solid" draw:fill-color="#def3dd"/>
    </style:style>
    <style:style style:name="gr19" style:family="graphic" style:parent-style-name="standard">
      <style:graphic-properties draw:stroke="none" draw:fill="solid" draw:fill-color="#f9b25f"/>
    </style:style>
    <style:style style:name="gr20" style:family="graphic" style:parent-style-name="standard">
      <style:graphic-properties draw:stroke="none" draw:fill="solid" draw:fill-color="#fcd69c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0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96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87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12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5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9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solid" draw:fill-color="#b390cf"/>
    </style:style>
    <style:style style:name="gr28" style:family="graphic" style:parent-style-name="standard">
      <style:graphic-properties draw:stroke="none" draw:fill="solid" draw:fill-color="#d7cfec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42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3.01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2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solid" draw:fill-color="#b3e07e"/>
    </style:style>
    <style:style style:name="gr34" style:family="graphic" style:parent-style-name="standard">
      <style:graphic-properties draw:stroke="none" draw:fill="solid" draw:fill-color="#231f20"/>
    </style:style>
    <style:style style:name="gr35" style:family="graphic" style:parent-style-name="standard">
      <style:graphic-properties draw:stroke="none" draw:fill="solid" draw:fill-color="#f25182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4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3.25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9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42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656263"/>
    </style:style>
    <style:style style:name="P3" style:family="paragraph">
      <loext:graphic-properties draw:fill="solid" draw:fill-color="#bdd3dc"/>
    </style:style>
    <style:style style:name="P4" style:family="paragraph">
      <loext:graphic-properties draw:fill="solid" draw:fill-color="#ed1c24"/>
    </style:style>
    <style:style style:name="P5" style:family="paragraph">
      <loext:graphic-properties draw:fill="solid" draw:fill-color="#fde17c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solid" draw:fill-color="#00a650"/>
    </style:style>
    <style:style style:name="P9" style:family="paragraph">
      <loext:graphic-properties draw:fill="solid" draw:fill-color="#d9f1d9"/>
    </style:style>
    <style:style style:name="P10" style:family="paragraph">
      <loext:graphic-properties draw:fill="none"/>
      <style:text-properties fo:font-size="17pt" style:font-size-asian="17pt" style:font-size-complex="17pt"/>
    </style:style>
    <style:style style:name="P11" style:family="paragraph">
      <loext:graphic-properties draw:fill="none"/>
      <style:text-properties fo:font-size="12.5pt" style:font-size-asian="12.5pt" style:font-size-complex="12.5pt"/>
    </style:style>
    <style:style style:name="P12" style:family="paragraph">
      <loext:graphic-properties draw:fill="solid" draw:fill-color="#86cfcf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solid" draw:fill-color="#cceffc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P16" style:family="paragraph">
      <loext:graphic-properties draw:fill="solid" draw:fill-color="#def3dd"/>
    </style:style>
    <style:style style:name="P17" style:family="paragraph">
      <loext:graphic-properties draw:fill="solid" draw:fill-color="#f9b25f"/>
    </style:style>
    <style:style style:name="P18" style:family="paragraph">
      <loext:graphic-properties draw:fill="solid" draw:fill-color="#fcd69c"/>
    </style:style>
    <style:style style:name="P19" style:family="paragraph">
      <loext:graphic-properties draw:fill="none"/>
      <style:text-properties fo:font-size="11.5pt" style:font-size-asian="11.5pt" style:font-size-complex="11.5pt"/>
    </style:style>
    <style:style style:name="P20" style:family="paragraph">
      <loext:graphic-properties draw:fill="solid" draw:fill-color="#b390cf"/>
    </style:style>
    <style:style style:name="P21" style:family="paragraph">
      <loext:graphic-properties draw:fill="solid" draw:fill-color="#d7cfec"/>
    </style:style>
    <style:style style:name="P22" style:family="paragraph">
      <loext:graphic-properties draw:fill="solid" draw:fill-color="#b3e07e"/>
    </style:style>
    <style:style style:name="P23" style:family="paragraph">
      <loext:graphic-properties draw:fill="solid" draw:fill-color="#231f20"/>
    </style:style>
    <style:style style:name="P24" style:family="paragraph">
      <loext:graphic-properties draw:fill="solid" draw:fill-color="#f25182"/>
    </style:style>
    <style:style style:name="P25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loext:opacity="100%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2" style:family="text">
      <style:text-properties fo:color="#496762" loext:opacity="100%" style:font-name="Calibri1" fo:font-size="17pt" fo:font-weight="bold" style:font-name-asian="Calibri1" style:font-size-asian="17pt" style:font-weight-asian="bold" style:font-name-complex="Calibri1" style:font-size-complex="17pt" style:font-weight-complex="bold"/>
    </style:style>
    <style:style style:name="T3" style:family="text">
      <style:text-properties fo:color="#231f20" loext:opacity="100%" style:font-name="Calibri1" fo:font-size="12.5pt" fo:font-weight="bold" style:font-name-asian="Calibri1" style:font-size-asian="12.5pt" style:font-weight-asian="bold" style:font-name-complex="Calibri1" style:font-size-complex="12.5pt" style:font-weight-complex="bold"/>
    </style:style>
    <style:style style:name="T4" style:family="text">
      <style:text-properties fo:color="#231f20" loext:opacity="100%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color="#231f20" loext:opacity="100%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6" style:family="text">
      <style:text-properties fo:color="#231f20" loext:opacity="100%" style:font-name="Calibri1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7" style:family="text">
      <style:text-properties fo:color="#231f20" loext:opacity="100%" style:font-name="Calibri1" fo:font-size="9pt" fo:font-weight="normal" style:font-name-asian="Calibri1" style:font-size-asian="9pt" style:font-weight-asian="normal" style:font-name-complex="Calibri1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cm" svg:height="29.701cm" svg:x="-0.001cm" svg:y="0cm" svg:viewBox="0 0 21001 29702" draw:points="0,0 21001,0 21001,29702 0,29702">
          <text:p/>
        </draw:polygon>
        <draw:path draw:style-name="gr2" draw:text-style-name="P2" draw:layer="layout" svg:width="6.999cm" svg:height="0.9cm" svg:x="12.44cm" svg:y="4.329cm" svg:viewBox="0 0 7000 901" svg:d="M162 0h6676c89 0 162 46 162 101v699c0 56-73 101-162 101h-6676c-89 0-162-45-162-101v-699c0-55 73-101 162-101z">
          <text:p/>
        </draw:path>
        <draw:path draw:style-name="gr3" draw:text-style-name="P3" draw:layer="layout" svg:width="6.999cm" svg:height="0.9cm" svg:x="12.5cm" svg:y="4.269cm" svg:viewBox="0 0 7000 901" svg:d="M162 0h6676c89 0 162 46 162 101v699c0 56-73 101-162 101h-6676c-89 0-162-45-162-101v-699c0-55 73-101 162-101z">
          <text:p/>
        </draw:path>
        <draw:path draw:style-name="gr4" draw:text-style-name="P4" draw:layer="layout" svg:width="1.34cm" svg:height="0.186cm" svg:x="11.1cm" svg:y="4.626cm" svg:viewBox="0 0 1341 187" svg:d="M169 0v187l-169-93zM231 83v21h-77v-21zM386 83v21h-77v-21zM540 83v21h-77v-21zM694 83v21h-77v-21zM848 83v21h-77v-21zM1001 83v21h-77v-21zM1155 83v21h-77v-21zM1172 0l169 94-169 93z">
          <text:p/>
        </draw:path>
        <draw:path draw:style-name="gr2" draw:text-style-name="P2" draw:layer="layout" svg:width="7cm" svg:height="0.9cm" svg:x="4.04cm" svg:y="4.329cm" svg:viewBox="0 0 7001 901" svg:d="M180 0h6640c99 0 181 50 181 112v678c0 61-82 111-181 111h-6640c-99 0-180-50-180-111v-678c0-62 81-112 180-112z">
          <text:p/>
        </draw:path>
        <draw:path draw:style-name="gr5" draw:text-style-name="P5" draw:layer="layout" svg:width="7cm" svg:height="0.9cm" svg:x="4.1cm" svg:y="4.269cm" svg:viewBox="0 0 7001 901" svg:d="M180 0h6640c99 0 181 50 181 112v678c0 61-82 111-181 111h-6640c-99 0-180-50-180-111v-678c0-62 81-112 180-112z">
          <text:p/>
        </draw:path>
        <draw:frame draw:style-name="gr6" draw:text-style-name="P7" draw:layer="layout" svg:width="4.146cm" svg:height="0.458cm" svg:x="5.537cm" svg:y="4.529cm">
          <draw:text-box>
            <text:p text:style-name="P6"><text:span text:style-name="T1">DYREKTOR NACZELNY</text:span></text:p>
          </draw:text-box>
        </draw:frame>
        <draw:path draw:style-name="gr4" draw:text-style-name="P4" draw:layer="layout" svg:width="2.563cm" svg:height="3.503cm" svg:x="5.142cm" svg:y="5.193cm" svg:viewBox="0 0 2564 3504" svg:d="M2554 1727l-10-10-1-1717h20l1 1717zM2564 1717v10h-10zM80 1727l10-10 2464-10v20l-2464 10zM80 1727v-10h10zM83 3349l-3-1622h20l3 1622zM186 3335l-93 169-93-169z">
          <text:p/>
        </draw:path>
        <draw:path draw:style-name="gr4" draw:text-style-name="P4" draw:layer="layout" svg:width="10.211cm" svg:height="7.177cm" svg:x="7.602cm" svg:y="6.898cm" svg:viewBox="0 0 10212 7178" svg:d="M10130 10l-10 10h-10120v-20h10120zM10120 0h10v10zM10109 7024l1-7014h20l-1 7014zM10212 7009l-93 169-93-169z">
          <text:p/>
        </draw:path>
        <draw:path draw:style-name="gr7" draw:text-style-name="P8" draw:layer="layout" svg:width="2.027cm" svg:height="3.05cm" svg:x="1.499cm" svg:y="1.2cm" svg:viewBox="0 0 2028 3051" svg:d="M1027 0c479 0 990 238 1001 759l-1656 1 2 1911h1503v227h-1726v-2138h-78v2217l1877-6v-300h78v380h-2028v-2291c2-515 549-761 1027-760zM485 306l-28-121h24l18 83 21-83h28l20 84 18-84h24l-29 121h-25l-23-90-23 90zM617 246c0-12 2-22 5-31 3-6 6-11 11-16s10-9 15-11c7-3 16-5 25-5 17 0 31 6 41 17s16 26 16 46c0 19-6 34-16 45s-24 17-41 17-31-6-41-17c-10-10-15-26-15-45zM641 245c0 14 3 24 9 32 6 7 14 10 23 10 10 0 17-3 23-10s9-18 9-32-3-24-9-31c-5-7-13-10-23-10-9 0-17 3-23 10s-9 18-9 31zM790 185h23v77c0 10-1 17-2 23-3 7-7 12-13 17-6 4-14 6-23 6-12 0-21-3-27-10s-9-17-9-29l22-3c0 7 1 12 3 15 2 4 6 6 11 6 6 0 9-1 11-5 3-3 4-9 4-19zM838 306v-121h86v21h-62v26h58v21h-58v33h64v20zM963 306l-28-121h24l18 83 21-83h28l20 84 18-84h24l-29 121h-25l-23-90-23 90zM1095 246c0-12 2-22 5-31 3-6 6-11 11-16s10-9 15-11c7-3 16-5 25-5 17 0 31 6 41 17s16 26 16 46c0 19-6 34-16 45s-24 17-41 17-31-6-41-17c-10-10-15-26-15-45zM1119 245c0 14 3 24 9 32 6 7 14 10 23 10 10 0 17-3 23-10s9-18 9-32-3-24-8-31c-6-7-14-10-24-10-9 0-17 3-23 10s-9 18-9 31zM1137 178l11-24h25l-22 24zM1226 185h43c9 0 17 1 22 2 7 3 12 6 17 12 5 5 9 11 11 19 3 8 4 17 4 29 0 10-1 18-3 25-3 9-7 16-13 22-4 4-9 7-16 9-6 2-12 3-21 3h-44zM1249 206v80h18c6 0 11-1 14-2 4-1 7-2 9-5 3-2 5-6 7-11 1-6 2-13 2-22 0-10-1-17-2-22-2-5-4-9-7-12-3-2-7-4-11-5-3-1-10-1-19-1zM1333 306v-22l61-78h-54v-21h85v19l-64 82h66v20zM1443 306v-121h23v54l47-54h33l-45 47 47 74h-31l-32-57-19 20v37zM1560 306v-121h23v121zM698 456l23-2c2 8 4 13 9 17 4 4 9 6 17 6 7 0 13-2 17-5 3-4 5-7 5-12 0-3 0-5-2-7s-4-4-9-5c-2-1-9-3-18-6-13-3-22-7-27-12-7-6-10-14-10-24 0-6 1-12 5-17 3-5 8-10 14-12 6-3 14-5 23-5 15 0 26 4 33 10 7 7 11 16 11 27l-23 1c-1-6-3-11-6-13-4-3-9-4-15-4-7 0-12 1-16 4-3 2-4 4-4 7s1 6 3 8c3 2 11 5 22 8s20 6 25 9c6 3 10 7 13 12s5 11 5 19c0 7-2 13-6 19-3 6-9 11-15 14-7 3-16 4-26 4-14 0-26-3-34-10-7-7-12-18-14-31zM802 495v-22l62-78h-55v-21h85v19l-63 82h66v20zM912 495v-121h37c15 0 24 1 28 2 7 2 12 6 17 12 4 6 7 14 7 24 0 7-2 13-4 18-3 5-6 9-10 12s-8 5-12 6c-6 1-14 2-25 2h-15v45zM935 395v34h13c9 0 15 0 19-2 3-1 5-3 7-6 2-2 3-5 3-9s-2-8-4-11c-3-3-6-5-10-5-2-1-8-1-16-1zM1019 495v-121h24v121zM1091 495v-100h-34v-21h92v21h-34v100zM1257 495h-26l-10-27h-46l-10 27h-25l46-121h24zM1214 447l-16-44-16 44zM1270 495v-120h24v100h58v20zM526 683v-21l61-79h-54v-20h85v19l-64 81h66v20zM635 683v-120h86v20h-63v27h59v20h-59v33h65v20zM737 644l23-2c2 8 4 14 9 17 4 4 9 6 17 6 7 0 13-2 17-5 3-3 5-7 5-12 0-2 0-5-2-7s-4-4-9-5c-2-1-9-3-18-5-13-4-22-8-27-12-7-7-10-15-10-25 0-6 1-11 5-17 3-5 8-9 14-12s14-4 23-4c15 0 26 3 33 10 7 6 11 15 12 26l-24 1c-1-6-3-10-6-13-4-3-9-4-15-4-7 0-12 1-16 4-3 2-4 5-4 8s1 5 3 7c3 3 11 5 22 8s20 6 25 9c6 3 10 7 13 12s5 12 5 19-2 14-6 20c-3 6-9 10-15 13-7 3-16 5-26 5-14 0-26-4-34-11-7-7-12-17-14-31zM852 683v-120h37c14 0 24 0 28 2 7 1 12 5 17 11 4 7 7 14 7 24 0 7-2 14-4 19-3 5-6 9-10 12-4 2-8 4-12 5-6 1-14 2-25 2h-15v45zM875 583v34h13c9 0 15 0 18-1 4-2 6-4 8-6 2-3 2-6 2-10s-1-8-3-11c-3-2-6-4-10-5-3-1-8-1-17-1zM955 624c0-12 2-23 5-31 3-6 7-12 11-17 5-4 10-8 15-10 7-4 16-5 25-5 17 0 31 5 41 16 11 11 16 27 16 46 0 20-5 35-16 46-10 11-23 17-40 17-18 0-31-6-42-17-10-11-15-26-15-45zM979 623c0 14 3 24 9 31s14 11 24 11c9 0 17-4 23-11s9-17 9-31-3-24-9-31-14-10-23-10c-10 0-18 3-24 10s-9 17-9 31zM1087 683v-119h23v99h58v20zM1180 624c0-12 2-23 6-31 2-6 6-12 11-17 4-4 9-8 15-10 7-4 15-5 25-5 17 0 30 5 41 16 10 11 15 27 15 46 0 20-5 35-15 46s-24 17-41 17-31-6-41-17-16-26-16-45zM1205 623c0 14 3 24 9 31s14 11 23 11 17-4 23-11 9-17 9-31-3-24-9-31-13-10-23-10-18 3-23 10c-6 7-9 17-9 31zM1312 683v-120h23l47 80v-80h22v120h-24l-46-78v78zM1459 683v-50l-42-70h27l28 48 26-48h27l-42 70v50zM376 2842v-121h131v20h-95v27h89v20h-89v33h99v21zM630 2842v-120h35v99h89v21zM868 2721h70c14 0 25 0 32 1s13 3 18 5c6 3 10 6 14 10 3 4 5 9 5 14 0 6-2 11-7 16-4 5-10 8-18 10 11 3 19 6 25 11 6 6 9 12 9 19 0 5-2 10-6 16-4 5-9 9-15 12-7 3-15 5-24 6-6 0-20 0-43 1h-60zM903 2741v28h24c14 0 22 0 26-1 6 0 11-1 14-4 4-2 5-5 5-9s-1-7-4-9c-3-3-8-4-14-5-3 0-13 0-30 0zM903 2789v32h33c13 0 21 0 25-1 5 0 10-2 13-4 3-3 5-6 5-11 0-3-1-6-4-9-3-2-6-4-11-5s-16-2-32-2zM1135 2842v-120h36v99h88v21zM1532 2842h-39l-15-28h-71l-14 28h-38l69-121h37zM1466 2794l-24-45-24 45zM1521 2842c-1 0-3 1-4 2s-2 2-3 3c-1 2-2 3-2 4-1 1-1 2-1 3 0 2 1 4 2 5 2 1 4 2 7 2 2 0 3 0 5-1 2 0 4 0 5-1v14c-6 2-12 3-18 3-4 0-8 0-12-1-3-1-6-2-8-3-2-2-4-3-5-5s-1-4-1-6c0-4 1-7 4-10 3-4 6-7 11-9zM1722 2797v-20h77v48c-7 5-18 9-32 13s-29 6-43 6c-19 0-35-3-49-8-14-6-24-13-31-23s-10-21-10-32c0-13 4-24 11-34 8-9 19-17 34-22 12-4 26-6 43-6 22 0 39 3 51 9 13 7 20 15 24 26l-35 5c-3-6-8-11-15-14-6-4-15-5-25-5-16 0-28 3-38 10-9 7-13 17-13 30 0 14 4 25 14 32 9 7 21 11 36 11 8 0 15-1 23-3 7-2 14-5 19-7v-16zM1190 1830l17-158c5-38 37-63 74-64h94c34 0 74 39 75 74l11 189 7-46c6-27 32-36 56-35h64c9 0 18 4 25 8 12 6 28 20 29 34l16 177c2 24-35 28-37 3l-15-142h-1l3 146 50 160-53-1v233c0 13-11 24-24 24s-21-11-21-24v-234l-14-1v234c0 13-10 25-23 25s-24-11-24-24v-235l-47-1 48-161-1-133-27 119c-8 40-49 34-52-1l-20-255c-1-6-8-6-8 0l-2 263v398c0 16-14 28-29 28-16 0-29-12-29-28v-398h-14v396c0 16-13 28-29 28-15 0-29-12-29-28v-396-262c0-6-6-8-8 0l-34 259c-4 36-52 35-57-1l-35-284c0-1-1 0-1 0l3 183 53 211h-59v290c0 16-13 28-28 28-16 0-29-12-29-28v-290h-19v290c0 16-13 28-28 28-16 0-29-12-29-28v-290h-54l57-209-1-185h-1l-41 274c-4 27-41 27-45 2l-34-126v156c0 1 0 3 0 4v380c0 14-12 26-26 26s-26-12-26-26v-318h-14v318c0 14-12 26-26 26s-26-12-26-26v-318-63c-7 13-28 18-37 1l-28-66c-14-26-19-46 0-73l49-93v-1c10-14 25-20 42-19h79c16-1 35 8 42 22v1l19 79 29-204c4-31 37-44 65-44h94c32 0 53 15 67 43v1zM752 2004l2-146-33 62zM816 1639c13 0 25 8 32 19 9 13 13 29 13 44 0 16-4 32-13 44-7 11-19 20-32 20s-24-9-32-20c-8-12-13-28-13-44 0-15 5-31 13-44 8-11 19-19 32-19zM1597 1730l17 13-1-17 22 4-8 16 17-1-5 22-14-9 2 19-21-4 8-18-22-6c-6 16-20 33-39 33-20 0-34-17-40-33l-22 6 8 18-21 4 2-19-14 9-5-22 17 1-8-16 22-4-2 17 18-13c-1-4-1-8-1-11 0-16 4-32 13-45 8-10 19-19 33-19 13 0 24 9 32 19 9 13 13 29 13 45 0 3 0 7-1 11zM1059 1467c15 0 28 10 37 22 10 15 16 34 16 52s-6 37-16 52c-9 13-22 23-37 23-16 0-29-10-37-23-11-15-16-34-16-52s5-37 16-52c8-12 21-22 37-22zM1326 1442c17 0 31 11 41 24 11 17 17 37 17 57s-6 41-17 57c-10 13-24 24-41 24s-31-11-40-24c-12-16-17-37-17-57s5-40 17-57c9-13 23-24 40-24z">
          <text:p/>
        </draw:path>
        <draw:path draw:style-name="gr2" draw:text-style-name="P2" draw:layer="layout" svg:width="15.399cm" svg:height="1.748cm" svg:x="4.04cm" svg:y="1.26cm" svg:viewBox="0 0 15400 1749" svg:d="M203 0h14994c112 0 203 136 203 303v1143c0 167-91 303-203 303h-14994c-112 0-203-136-203-303v-1143c0-167 91-303 203-303z">
          <text:p/>
        </draw:path>
        <draw:path draw:style-name="gr8" draw:text-style-name="P9" draw:layer="layout" svg:width="15.399cm" svg:height="1.748cm" svg:x="4.1cm" svg:y="1.2cm" svg:viewBox="0 0 15400 1749" svg:d="M203 0h14994c112 0 203 136 203 303v1143c0 167-91 303-203 303h-14994c-112 0-203-136-203-303v-1143c0-167 91-303 203-303z">
          <text:p/>
        </draw:path>
        <draw:frame draw:style-name="gr9" draw:text-style-name="P7" draw:layer="layout" svg:width="3.427cm" svg:height="0.458cm" svg:x="14.29cm" svg:y="4.529cm">
          <draw:text-box>
            <text:p text:style-name="P6"><text:span text:style-name="T1">RADA SPOŁECZNA</text:span></text:p>
          </draw:text-box>
        </draw:frame>
        <draw:frame draw:style-name="gr10" draw:text-style-name="P10" draw:layer="layout" svg:width="11.855cm" svg:height="0.606cm" svg:x="5.961cm" svg:y="1.34cm">
          <draw:text-box>
            <text:p text:style-name="P6"><text:span text:style-name="T2">WOJEWÓDZKI SZPITAL ZESPOLONY W ELBLĄGU</text:span></text:p>
          </draw:text-box>
        </draw:frame>
        <draw:frame draw:style-name="gr11" draw:text-style-name="P11" draw:layer="layout" svg:width="7.533cm" svg:height="0.441cm" svg:x="8.138cm" svg:y="1.949cm">
          <draw:text-box>
            <text:p text:style-name="P6"><text:span text:style-name="T3">SCHEMAT STRUKTURY ORGANIZACYJNEJ </text:span></text:p>
          </draw:text-box>
        </draw:frame>
        <draw:frame draw:style-name="gr12" draw:text-style-name="P11" draw:layer="layout" svg:width="10.64cm" svg:height="0.441cm" svg:x="5.555cm" svg:y="2.433cm">
          <draw:text-box>
            <text:p text:style-name="P6"><text:span text:style-name="T3">WOJEWÓDZKIEGO SZPITALA ZESPOLONEGO W ELBLĄGU <text:s/></text:span></text:p>
          </draw:text-box>
        </draw:frame>
        <draw:path draw:style-name="gr2" draw:text-style-name="P2" draw:layer="layout" svg:width="3.5cm" svg:height="1.8cm" svg:x="3.319cm" svg:y="14.135cm" svg:viewBox="0 0 3501 1801" svg:d="M76 0h3350c42 0 75 84 75 187v1427c0 103-33 187-75 187h-3350c-42 0-76-84-76-187v-1427c0-103 34-187 76-187z">
          <text:p/>
        </draw:path>
        <draw:path draw:style-name="gr13" draw:text-style-name="P12" draw:layer="layout" svg:width="3.5cm" svg:height="1.8cm" svg:x="3.379cm" svg:y="14.075cm" svg:viewBox="0 0 3501 1801" svg:d="M76 0h3350c42 0 75 84 75 187v1427c0 103-33 187-75 187h-3350c-42 0-76-84-76-187v-1427c0-103 34-187 76-187z">
          <text:p/>
        </draw:path>
        <draw:frame draw:style-name="gr14" draw:text-style-name="P13" draw:layer="layout" svg:width="1.005cm" svg:height="0.425cm" svg:x="4.69cm" svg:y="14.55cm">
          <draw:text-box>
            <text:p text:style-name="P6"><text:span text:style-name="T4">PION </text:span></text:p>
          </draw:text-box>
        </draw:frame>
        <draw:path draw:style-name="gr2" draw:text-style-name="P2" draw:layer="layout" svg:width="3.5cm" svg:height="1.8cm" svg:x="1.499cm" svg:y="19.475cm" svg:viewBox="0 0 3501 1801" svg:d="M76 0h3350c42 0 75 84 75 187v1428c0 102-33 186-75 186h-3350c-42 0-76-84-76-186v-1428c0-103 34-187 76-187z">
          <text:p/>
        </draw:path>
        <draw:path draw:style-name="gr15" draw:text-style-name="P14" draw:layer="layout" svg:width="3.5cm" svg:height="1.8cm" svg:x="1.559cm" svg:y="19.415cm" svg:viewBox="0 0 3501 1801" svg:d="M76 0h3350c42 0 75 84 75 187v1428c0 103-33 186-75 186h-3350c-42 0-76-83-76-186v-1428c0-103 34-187 76-187z">
          <text:p/>
        </draw:path>
        <draw:frame draw:style-name="gr16" draw:text-style-name="P13" draw:layer="layout" svg:width="1.992cm" svg:height="0.425cm" svg:x="4.162cm" svg:y="15.067cm">
          <draw:text-box>
            <text:p text:style-name="P6"><text:span text:style-name="T4">MEDYCZNY</text:span></text:p>
          </draw:text-box>
        </draw:frame>
        <draw:frame draw:style-name="gr17" draw:text-style-name="P15" draw:layer="layout" svg:width="2.373cm" svg:height="0.39cm" svg:x="2.153cm" svg:y="19.921cm">
          <draw:text-box>
            <text:p text:style-name="P6"><text:span text:style-name="T5">DYREKTOR DS.</text:span></text:p>
          </draw:text-box>
        </draw:frame>
        <draw:path draw:style-name="gr2" draw:text-style-name="P2" draw:layer="layout" svg:width="3.5cm" svg:height="1.8cm" svg:x="5.109cm" svg:y="19.475cm" svg:viewBox="0 0 3501 1801" svg:d="M75 0h3350c42 0 76 84 76 187v1428c0 102-34 186-76 186h-3350c-41 0-75-84-75-186v-1428c0-103 34-187 75-187z">
          <text:p/>
        </draw:path>
        <draw:path draw:style-name="gr18" draw:text-style-name="P16" draw:layer="layout" svg:width="3.5cm" svg:height="1.8cm" svg:x="5.169cm" svg:y="19.415cm" svg:viewBox="0 0 3501 1801" svg:d="M75 0h3350c42 0 76 84 76 187v1428c0 103-34 186-76 186h-3350c-41 0-75-83-75-186v-1428c0-103 34-187 75-187z">
          <text:p/>
        </draw:path>
        <draw:path draw:style-name="gr2" draw:text-style-name="P2" draw:layer="layout" svg:width="3.5cm" svg:height="1.8cm" svg:x="8.711cm" svg:y="14.135cm" svg:viewBox="0 0 3501 1801" svg:d="M76 0h3349c42 0 76 84 76 187v1427c0 103-34 187-76 187h-3349c-42 0-76-84-76-187v-1427c0-103 34-187 76-187z">
          <text:p/>
        </draw:path>
        <draw:path draw:style-name="gr2" draw:text-style-name="P2" draw:layer="layout" svg:width="3.5cm" svg:height="1.8cm" svg:x="8.711cm" svg:y="19.475cm" svg:viewBox="0 0 3501 1801" svg:d="M76 0h3349c42 0 76 84 76 187v1428c0 102-34 186-76 186h-3349c-42 0-76-84-76-186v-1428c0-103 34-187 76-187z">
          <text:p/>
        </draw:path>
        <draw:path draw:style-name="gr19" draw:text-style-name="P17" draw:layer="layout" svg:width="3.5cm" svg:height="1.8cm" svg:x="8.771cm" svg:y="14.075cm" svg:viewBox="0 0 3501 1801" svg:d="M75 0h3349c42 0 77 84 77 187v1427c0 103-35 187-77 187h-3349c-41 0-75-84-75-187v-1427c0-103 34-187 75-187z">
          <text:p/>
        </draw:path>
        <draw:path draw:style-name="gr20" draw:text-style-name="P18" draw:layer="layout" svg:width="3.5cm" svg:height="1.8cm" svg:x="8.771cm" svg:y="19.415cm" svg:viewBox="0 0 3501 1801" svg:d="M75 0h3349c42 0 77 84 77 187v1428c0 103-35 186-77 186h-3349c-41 0-75-83-75-186v-1428c0-103 34-187 75-187z">
          <text:p/>
        </draw:path>
        <draw:frame draw:style-name="gr21" draw:text-style-name="P15" draw:layer="layout" svg:width="2.106cm" svg:height="0.39cm" svg:x="2.289cm" svg:y="20.395cm">
          <draw:text-box>
            <text:p text:style-name="P6"><text:span text:style-name="T5">LECZNICTWA</text:span></text:p>
          </draw:text-box>
        </draw:frame>
        <draw:frame draw:style-name="gr22" draw:text-style-name="P19" draw:layer="layout" svg:width="0.963cm" svg:height="0.408cm" svg:x="10.094cm" svg:y="14.304cm">
          <draw:text-box>
            <text:p text:style-name="P6"><text:span text:style-name="T6">PION </text:span></text:p>
          </draw:text-box>
        </draw:frame>
        <draw:frame draw:style-name="gr23" draw:text-style-name="P19" draw:layer="layout" svg:width="2.876cm" svg:height="0.408cm" svg:x="9.104cm" svg:y="14.799cm">
          <draw:text-box>
            <text:p text:style-name="P6"><text:span text:style-name="T6">EKONOMICZNO -</text:span></text:p>
          </draw:text-box>
        </draw:frame>
        <draw:frame draw:style-name="gr24" draw:text-style-name="P19" draw:layer="layout" svg:width="2.123cm" svg:height="0.408cm" svg:x="9.47cm" svg:y="15.295cm">
          <draw:text-box>
            <text:p text:style-name="P6"><text:span text:style-name="T6">FINANSOWY</text:span></text:p>
          </draw:text-box>
        </draw:frame>
        <draw:frame draw:style-name="gr17" draw:text-style-name="P15" draw:layer="layout" svg:width="2.373cm" svg:height="0.39cm" svg:x="9.358cm" svg:y="19.684cm">
          <draw:text-box>
            <text:p text:style-name="P6"><text:span text:style-name="T5">DYREKTOR DS.</text:span></text:p>
          </draw:text-box>
        </draw:frame>
        <draw:frame draw:style-name="gr25" draw:text-style-name="P15" draw:layer="layout" svg:width="2.754cm" svg:height="0.39cm" svg:x="9.165cm" svg:y="20.158cm">
          <draw:text-box>
            <text:p text:style-name="P6"><text:span text:style-name="T5">EKONOMICZNO -</text:span></text:p>
          </draw:text-box>
        </draw:frame>
        <draw:frame draw:style-name="gr26" draw:text-style-name="P15" draw:layer="layout" svg:width="2.491cm" svg:height="0.39cm" svg:x="9.298cm" svg:y="20.631cm">
          <draw:text-box>
            <text:p text:style-name="P6"><text:span text:style-name="T5">FINANSOWYCH</text:span></text:p>
          </draw:text-box>
        </draw:frame>
        <draw:path draw:style-name="gr2" draw:text-style-name="P2" draw:layer="layout" svg:width="3.5cm" svg:height="1.8cm" svg:x="12.326cm" svg:y="14.135cm" svg:viewBox="0 0 3501 1801" svg:d="M75 0h3351c41 0 75 84 75 187v1427c0 103-34 187-75 187h-3351c-41 0-75-84-75-187v-1427c0-103 34-187 75-187z">
          <text:p/>
        </draw:path>
        <draw:path draw:style-name="gr2" draw:text-style-name="P2" draw:layer="layout" svg:width="3.5cm" svg:height="1.8cm" svg:x="12.326cm" svg:y="19.475cm" svg:viewBox="0 0 3501 1801" svg:d="M75 0h3351c41 0 75 84 75 187v1428c0 102-34 186-75 186h-3351c-41 0-75-84-75-186v-1428c0-103 34-187 75-187z">
          <text:p/>
        </draw:path>
        <draw:path draw:style-name="gr27" draw:text-style-name="P20" draw:layer="layout" svg:width="3.5cm" svg:height="1.8cm" svg:x="12.386cm" svg:y="14.075cm" svg:viewBox="0 0 3501 1801" svg:d="M75 0h3351c41 0 75 84 75 187v1427c0 103-34 187-75 187h-3351c-41 0-75-84-75-187v-1427c0-103 34-187 75-187z">
          <text:p/>
        </draw:path>
        <draw:path draw:style-name="gr28" draw:text-style-name="P21" draw:layer="layout" svg:width="3.5cm" svg:height="1.8cm" svg:x="12.386cm" svg:y="19.415cm" svg:viewBox="0 0 3501 1801" svg:d="M75 0h3351c41 0 75 84 75 187v1428c0 103-34 186-75 186h-3351c-41 0-75-83-75-186v-1428c0-103 34-187 75-187z">
          <text:p/>
        </draw:path>
        <draw:frame draw:style-name="gr29" draw:text-style-name="P15" draw:layer="layout" svg:width="0.387cm" svg:height="0.39cm" svg:x="11.696cm" svg:y="19.684cm">
          <draw:text-box>
            <text:p text:style-name="P6"><text:span text:style-name="T5"><text:s/></text:span></text:p>
          </draw:text-box>
        </draw:frame>
        <draw:frame draw:style-name="gr22" draw:text-style-name="P19" draw:layer="layout" svg:width="0.963cm" svg:height="0.408cm" svg:x="13.71cm" svg:y="14.304cm">
          <draw:text-box>
            <text:p text:style-name="P6"><text:span text:style-name="T6">PION </text:span></text:p>
          </draw:text-box>
        </draw:frame>
        <draw:frame draw:style-name="gr30" draw:text-style-name="P19" draw:layer="layout" svg:width="2.423cm" svg:height="0.408cm" svg:x="12.94cm" svg:y="14.799cm">
          <draw:text-box>
            <text:p text:style-name="P6"><text:span text:style-name="T6">TECHNICZNO -</text:span></text:p>
          </draw:text-box>
        </draw:frame>
        <draw:frame draw:style-name="gr31" draw:text-style-name="P19" draw:layer="layout" svg:width="3.016cm" svg:height="0.408cm" svg:x="12.694cm" svg:y="15.295cm">
          <draw:text-box>
            <text:p text:style-name="P6"><text:span text:style-name="T6">EKSPLOATACYJNY</text:span></text:p>
          </draw:text-box>
        </draw:frame>
        <draw:frame draw:style-name="gr17" draw:text-style-name="P15" draw:layer="layout" svg:width="2.373cm" svg:height="0.39cm" svg:x="12.981cm" svg:y="19.684cm">
          <draw:text-box>
            <text:p text:style-name="P6"><text:span text:style-name="T5">DYREKTOR DS.</text:span></text:p>
          </draw:text-box>
        </draw:frame>
        <draw:frame draw:style-name="gr32" draw:text-style-name="P15" draw:layer="layout" svg:width="2.326cm" svg:height="0.39cm" svg:x="13cm" svg:y="20.158cm">
          <draw:text-box>
            <text:p text:style-name="P6"><text:span text:style-name="T5">TECHNICZNO -</text:span></text:p>
          </draw:text-box>
        </draw:frame>
        <draw:path draw:style-name="gr4" draw:text-style-name="P4" draw:layer="layout" svg:width="0.186cm" svg:height="7.177cm" svg:x="10.399cm" svg:y="6.898cm" svg:viewBox="0 0 187 7178" svg:d="M84 7024l-3-7024h20l3 7024zM187 7009l-93 169-94-169z">
          <text:p/>
        </draw:path>
        <draw:path draw:style-name="gr4" draw:text-style-name="P4" draw:layer="layout" svg:width="0.186cm" svg:height="7.177cm" svg:x="14.014cm" svg:y="6.898cm" svg:viewBox="0 0 187 7178" svg:d="M83 7024l-2-7024h20l2 7024zM187 7009l-94 169-93-169z">
          <text:p/>
        </draw:path>
        <draw:path draw:style-name="gr4" draw:text-style-name="P4" draw:layer="layout" svg:width="0.186cm" svg:height="3.508cm" svg:x="3.808cm" svg:y="15.907cm" svg:viewBox="0 0 187 3509" svg:d="M83 3354l-3-3354h20l3 3354zM187 3339l-94 170-93-169z">
          <text:p/>
        </draw:path>
        <draw:path draw:style-name="gr4" draw:text-style-name="P4" draw:layer="layout" svg:width="0.186cm" svg:height="3.508cm" svg:x="6.087cm" svg:y="15.937cm" svg:viewBox="0 0 187 3509" svg:d="M83 3354l-3-3354h20l3 3354zM187 3339l-94 170-93-169z">
          <text:p/>
        </draw:path>
        <draw:path draw:style-name="gr4" draw:text-style-name="P4" draw:layer="layout" svg:width="0.186cm" svg:height="3.508cm" svg:x="10.429cm" svg:y="15.907cm" svg:viewBox="0 0 187 3509" svg:d="M84 3354l-3-3354h20l3 3354zM187 3339l-93 170-94-169z">
          <text:p/>
        </draw:path>
        <draw:path draw:style-name="gr4" draw:text-style-name="P4" draw:layer="layout" svg:width="0.186cm" svg:height="3.508cm" svg:x="14.044cm" svg:y="15.907cm" svg:viewBox="0 0 187 3509" svg:d="M83 3354l-2-3354h20l2 3354zM187 3339l-94 170-93-169z">
          <text:p/>
        </draw:path>
        <draw:path draw:style-name="gr2" draw:text-style-name="P2" draw:layer="layout" svg:width="7.2cm" svg:height="1.8cm" svg:x="1.499cm" svg:y="8.751cm" svg:viewBox="0 0 7201 1801" svg:d="M155 0h6892c85 0 154 84 154 187v1427c0 103-69 187-154 187h-6892c-85 0-155-84-155-187v-1427c0-103 70-187 155-187z">
          <text:p/>
        </draw:path>
        <draw:path draw:style-name="gr33" draw:text-style-name="P22" draw:layer="layout" svg:width="7.2cm" svg:height="1.8cm" svg:x="1.559cm" svg:y="8.691cm" svg:viewBox="0 0 7201 1801" svg:d="M155 0h6892c85 0 154 84 154 187v1427c0 103-69 187-154 187h-6892c-85 0-155-84-155-187v-1427c0-103 70-187 155-187z">
          <text:p/>
        </draw:path>
        <draw:path draw:style-name="gr34" draw:text-style-name="P23" draw:layer="layout" svg:width="2.605cm" svg:height="0.363cm" svg:x="3.624cm" svg:y="8.91cm" svg:viewBox="0 0 2606 364" svg:d="M183 266c0 4 0 8-1 10 0 3-1 5-1 7-1 2-2 3-3 4-1 0-2 1-3 1h-158c-6 0-10-2-13-5s-4-8-4-14v-9c0-3 0-5 0-8 1-2 1-4 2-7 1-2 2-4 4-7 1-3 3-6 5-10l104-165h-103c-1 0-3 0-4-1s-2-2-3-3c-1-2-1-4-1-7-1-3-1-6-1-10s0-8 1-10c0-3 0-5 1-7s2-3 3-4 3-1 4-1h148c6 0 10 2 13 5 2 2 4 6 4 12v10c0 4 0 7-1 9 0 3-1 6-2 8-1 3-2 5-3 8-2 3-4 6-6 10l-102 162h112c2 0 4 2 6 5 1 3 2 9 2 17zM374 281c0 2-1 4-2 5-2 1-4 2-7 2-3 1-7 1-13 1s-11 0-14-1c-2 0-4-1-6-2-1-1-1-3-1-5v-14c-8 8-17 14-26 19-10 4-22 6-34 6-9 0-18-1-27-3-8-3-15-7-21-12s-11-11-14-19c-3-7-5-16-5-26s2-20 6-28c5-8 11-14 19-19 9-5 19-9 31-12 13-2 28-3 45-3h18v-12c0-5-1-10-2-15-1-4-3-8-6-11-3-2-6-5-11-6-4-1-10-2-16-2-10 0-18 1-25 3-6 2-12 4-18 6-5 3-9 5-13 7-3 2-6 2-8 2s-3 0-4-1c-2-1-3-2-3-4-1-2-2-4-2-7-1-2-1-5-1-8 0-5 1-8 1-10 1-3 2-5 4-7s6-4 10-7c5-2 11-4 17-7 7-2 14-3 22-5 7-1 15-2 24-2 15 0 27 2 37 5 11 2 19 7 26 13 6 6 11 13 14 22 3 10 5 21 5 33zM323 202h-20c-9 0-16 1-23 2-6 1-11 3-14 6-4 2-7 5-8 9-2 3-3 7-3 12 0 8 2 14 7 18s12 7 21 7c8 0 15-2 21-6s12-9 19-16zM597 281c0 1-1 2-1 3-1 1-2 2-4 3s-5 1-9 1c-3 1-8 1-13 1-6 0-10 0-14-1-3 0-6 0-8-1-3-1-4-1-6-2-1-2-2-3-3-5l-61-97v98c0 1-1 2-2 3 0 1-2 2-4 3-2 0-5 1-8 1-3 1-7 1-12 1-6 0-10 0-13-1-3 0-6-1-8-1-2-1-3-2-4-3s-2-2-2-3v-272c0-2 1-3 2-4s2-2 4-3c2 0 5-1 8-1 3-1 7-1 13-1 5 0 9 0 12 1 3 0 6 1 8 1 2 1 4 2 4 3 1 1 2 2 2 4v162l54-74c1-1 3-3 4-4s3-2 5-3c3-1 5-1 9-2 3 0 7 0 13 0 5 0 9 0 13 0 3 1 6 1 8 2s4 2 5 3c0 1 1 2 1 3 0 2-1 5-2 7s-2 5-4 7l-54 62 62 96c2 3 3 5 4 7 0 2 1 4 1 6zM710 89c0 4 0 7 0 10s-1 5-1 7c-1 1-2 3-3 4-1 2-2 3-3 4l-19 11v156c0 1 0 2-1 3s-2 2-4 3c-2 0-5 1-8 1-3 1-7 1-12 1-6 0-10 0-13-1-3 0-6-1-8-1-2-1-3-2-4-3s-1-2-1-3v-124l-18 12c-3 1-5 1-6-2-2-3-2-9-2-17 0-4 0-7 0-10 0-2 1-5 1-6 1-2 2-4 3-5s2-2 3-3l19-12v-105c0-2 0-3 1-4s2-2 4-3c2 0 5-1 8-1 3-1 7-1 13-1 5 0 9 0 12 1 3 0 6 1 8 1 2 1 3 2 4 3s1 2 1 4v73l18-11c3-2 5-2 6 1 2 3 2 9 2 17zM897 281c0 2 0 4-2 5-1 1-3 2-6 2-3 1-7 1-13 1-7 0-11 0-14-1-3 0-5-1-6-2s-2-3-2-5v-14c-7 8-16 14-25 19-10 4-21 6-33 6-10 0-19-1-27-3-8-3-15-7-21-12s-11-11-14-19c-3-7-5-16-5-26s2-20 6-28 11-14 19-19 19-9 31-12c13-2 27-3 43-3h18v-12c0-5 0-10-1-15-2-4-4-8-6-11-3-2-6-5-11-6-4-1-10-2-17-2-8 0-16 1-23 3s-13 4-18 6c-5 3-10 5-13 7-4 2-6 2-9 2-1 0-2 0-4-1-1-1-2-2-3-4 0-2-1-4-1-7-1-2-1-5-1-8 0-5 0-8 1-10 1-3 2-5 4-7s5-4 10-7c5-2 11-4 17-7 7-2 14-3 21-5 8-1 16-2 24-2 14 0 27 2 37 5 10 2 19 7 25 13 7 6 12 13 15 22 3 10 4 21 4 33zM846 202h-19c-9 0-16 1-22 2s-11 3-14 6c-4 2-7 5-9 9-1 3-2 7-2 12 0 8 2 14 7 18s12 7 20 7 15-2 21-6 12-9 18-16zM1124 281c0 1 0 2-1 3s-2 2-3 3c-2 1-4 1-7 1-3 1-6 1-11 1-4 0-7 0-10-1-3 0-5 0-7-1s-3-2-4-3c0-1-1-2-1-3v-21c-9 10-19 18-30 24-10 6-22 8-34 8-14 0-26-2-36-8-10-5-18-13-24-22s-10-20-13-32c-3-13-4-25-4-39 0-17 2-31 5-44 4-13 9-25 15-34 7-9 16-16 26-21s21-8 34-8c11 0 20 3 29 7 8 4 16 10 24 18v-100c0-1 1-2 2-3 0-1 2-2 4-3s4-1 8-2c3 0 7 0 12 0s10 0 13 0c3 1 6 1 8 2s3 2 4 3 1 2 1 3zM1072 157c-7-9-14-16-21-21s-14-8-21-8-13 2-18 6c-5 3-9 7-12 13s-5 12-6 19c-2 7-2 14-2 21 0 8 0 16 2 23 1 7 3 14 6 19 2 6 6 11 11 14 5 4 11 5 18 5 3 0 7 0 10-1 4-1 7-3 10-5 4-3 8-6 11-9 4-4 8-9 12-14zM1283 288l-22 66c-1 3-5 6-10 7-6 2-14 3-24 3-6 0-10-1-13-1-4-1-6-1-8-2-2-2-2-3-3-5 0-1 1-3 2-6l24-62c-2-1-3-2-5-4-1-2-2-4-3-6l-63-169c-2-5-3-9-3-11 0-3 1-5 3-6 1-2 4-3 8-3 4-1 9-1 15-1s11 0 15 0c3 0 6 1 8 2 1 1 3 2 4 4 1 1 2 4 3 7l43 123h1l40-126c0-3 1-5 3-7 1-1 3-2 6-2 3-1 9-1 16-1 6 0 11 0 15 1 4 0 7 1 9 3 1 1 2 3 2 6s0 6-1 9zM1525 281c0 1-1 2-1 3-1 1-3 2-5 3-2 0-4 1-8 1-3 1-7 1-12 1s-10 0-13-1c-3 0-6-1-8-1-2-1-3-2-4-3s-1-2-1-3v-272c0-2 0-3 1-4s2-2 4-3c2 0 5-1 8-1 3-1 8-1 13-1s9 0 12 1c4 0 6 1 8 1 2 1 4 2 5 3 0 1 1 2 1 4zM1747 183c0 6-1 11-4 14s-7 5-12 5h-112c0 8 1 15 3 21s4 12 9 16c4 5 9 8 15 11 7 2 14 3 23 3s17-1 24-2 13-3 18-4c5-2 9-3 13-5 3-1 6-2 8-2 1 0 2 1 3 1 1 1 1 2 2 3 0 1 1 3 1 5s0 5 0 9c0 3 0 5 0 7 0 3 0 4-1 6 0 1 0 3-1 4 0 1-1 2-2 3s-3 2-7 4c-4 1-9 3-16 4-6 2-13 3-21 5-8 1-16 1-25 1-17 0-31-2-44-6-12-4-22-10-31-19-8-8-14-19-18-31-4-13-6-28-6-46 0-16 2-31 6-44 5-13 11-24 19-33 8-10 18-17 30-21 11-5 24-8 39-8s29 3 40 7c11 5 20 11 27 19s12 18 15 29 5 23 5 36zM1697 168c0-14-3-26-9-34-6-9-16-13-29-13-7 0-13 1-17 4-5 2-9 6-13 10-3 4-5 9-7 15s-3 12-3 18zM1929 251c0 4 0 7 0 9 0 3 0 5-1 6 0 2-1 3-1 4-1 1-2 3-3 4-2 2-5 4-9 6s-8 4-13 6-11 3-17 5c-6 1-12 1-18 1-15 0-27-2-38-6-11-5-20-11-28-20-7-9-13-19-17-32-3-12-5-26-5-42 0-19 2-34 7-48 4-13 11-25 19-33 8-9 18-16 29-20 12-4 24-6 37-6 6 0 11 0 17 1 5 1 10 2 15 4 4 2 8 4 12 6s6 3 8 5c1 1 2 3 3 4s1 2 1 4c1 1 1 4 1 6s1 5 1 9c0 8-1 13-3 17-1 3-3 4-5 4s-5-1-7-3c-3-1-6-4-10-6-3-2-8-4-12-6-5-2-11-3-18-3-14 0-24 5-31 15-7 11-11 26-11 46 0 10 1 19 3 26 1 8 4 14 8 19 3 6 8 9 13 12 5 2 11 4 18 4 8 0 14-1 19-3 5-3 10-5 13-8 4-2 8-5 10-7 3-2 5-3 7-3 1 0 2 0 3 1s1 2 2 4c0 2 1 4 1 7s0 7 0 11zM2096 266c0 4 0 8-1 11 0 2-1 5-1 6-1 2-2 3-3 4-1 0-2 1-4 1h-120c-4 0-7-2-9-4-2-3-3-7-3-12v-10c0-2 0-5 1-7 0-2 0-3 1-5 0-2 1-4 2-6s3-4 4-6l69-107h-65c-3 0-5-2-6-5-2-3-3-9-3-16 0-4 1-7 1-10s1-5 1-6c1-2 2-3 3-4s2-1 4-1h113c2 0 3 0 5 1 1 0 2 1 3 2s2 3 2 5c1 2 1 4 1 7v10c0 3 0 5-1 7 0 2 0 4-1 6 0 2-1 4-2 6s-2 4-4 6l-68 107h72c2 0 3 0 4 1 1 0 2 1 3 3 0 1 1 3 1 6 1 3 1 6 1 10zM2311 281c0 1 0 2-1 3s-2 2-4 3c-2 0-5 1-8 1-3 1-8 1-12 1-6 0-10 0-13-1-4 0-6-1-8-1-2-1-3-2-4-3s-2-2-2-3v-106c0-9 0-16-1-21-2-5-4-9-6-13-3-3-6-6-10-8s-8-3-14-3-13 2-20 7c-6 5-13 12-21 21v123c0 1 0 2-1 3s-2 2-4 3c-2 0-5 1-8 1-3 1-8 1-13 1s-9 0-12-1c-4 0-6-1-8-1-2-1-4-2-4-3-1-1-2-2-2-3v-185c0-1 1-2 1-3 1-1 2-2 4-3s4-1 7-2c3 0 6 0 11 0 4 0 8 0 11 0 2 1 5 1 6 2 2 1 3 2 4 3 0 1 1 2 1 3v22c10-11 20-20 31-25 10-6 21-9 33-9s23 2 32 7c8 4 15 9 20 16 6 8 9 16 12 25 2 10 3 21 3 35zM2415 281c0 1-1 2-2 3s-2 2-4 3c-2 0-5 1-8 1-3 1-7 1-13 1-5 0-9 0-12-1-3 0-6-1-8-1-2-1-4-2-4-3-1-1-2-2-2-3v-184c0-2 1-3 2-4 0-1 2-2 4-3 2 0 5-1 8-1 3-1 7-1 12-1 6 0 10 0 13 1 3 0 6 1 8 1 2 1 3 2 4 3s2 2 2 4zM2418 34c0 10-2 17-6 21-4 5-12 6-24 6-11 0-19-1-23-5s-7-11-7-21c0-11 3-18 7-22s12-6 24-6c11 0 19 2 23 6s6 11 6 21zM2606 251c0 4 0 7 0 9-1 3-1 5-1 6 0 2-1 3-1 4-1 1-2 3-4 4-1 2-4 4-8 6s-9 4-14 6-10 3-16 5c-6 1-13 1-19 1-14 0-27-2-38-6-11-5-20-11-27-20-8-9-13-19-17-32-4-12-6-26-6-42 0-19 3-34 7-48 5-13 11-25 20-33 8-9 18-16 29-20s24-6 37-6c6 0 11 0 16 1 6 1 11 2 15 4 5 2 9 4 13 6 3 2 6 3 7 5 2 1 3 3 4 4 0 1 1 2 1 4 0 1 1 4 1 6s0 5 0 9c0 8-1 13-2 17-1 3-3 4-5 4-3 0-5-1-8-3-2-1-5-4-9-6s-8-4-13-6-11-3-18-3c-13 0-23 5-31 15-7 11-10 26-10 46 0 10 0 19 2 26 2 8 5 14 8 19 4 6 8 9 13 12 6 2 12 4 19 4s13-1 19-3c5-3 9-5 13-8 4-2 7-5 10-7 2-2 5-3 6-3 2 0 3 0 3 1 1 1 2 2 2 4 1 2 1 4 2 7 0 3 0 7 0 11z">
          <text:p/>
        </draw:path>
        <draw:path draw:style-name="gr34" draw:text-style-name="P23" draw:layer="layout" svg:width="4.117cm" svg:height="0.796cm" svg:x="2.589cm" svg:y="8.994cm" svg:viewBox="0 0 4118 797" svg:d="M3808 183c0 4-1 8-1 11 0 2-1 5-2 6 0 2-1 3-2 4-1 0-3 1-4 1h-121c-3 0-6-2-8-4-2-3-3-7-3-12v-10c0-2 0-5 0-7s1-3 1-5c1-2 2-4 3-6s2-4 4-6l69-108h-65c-3 0-5-2-7-5-1-3-2-9-2-16 0-4 0-7 0-10 1-3 1-5 2-6 1-2 2-3 3-4s2-1 4-1h112c2 0 4 0 5 1 2 0 3 1 4 2s1 3 2 5c0 2 0 4 0 7v10c0 3 0 5 0 7s-1 4-1 6c-1 2-2 4-3 6s-2 4-3 6l-69 108h73c1 0 2 0 3 1 2 0 2 1 3 3 1 1 2 3 2 6s1 6 1 10zM4009 99c0 6-1 11-4 14s-7 5-12 5h-112c0 8 1 15 3 21s5 13 9 17c4 5 9 8 16 11 6 2 14 3 23 3s17-1 24-2 13-3 18-4c5-2 9-3 12-5 3-1 6-2 8-2 1 0 2 1 3 1 1 1 2 2 2 3 1 1 1 3 1 5 1 2 1 5 1 9 0 3 0 5-1 7 0 3 0 4 0 6 0 1-1 3-1 4-1 1-2 2-3 3 0 1-3 2-7 4-4 1-9 3-15 4-6 2-13 3-21 5-8 1-17 1-26 1-16 0-31-2-43-6-13-4-23-10-31-19-8-8-15-19-19-31-4-14-6-29-6-47 0-16 2-31 7-44 4-13 10-24 18-33 8-10 18-17 30-21 12-5 25-8 39-8 16 0 29 3 40 7 11 5 20 11 27 19s12 18 15 29c4 11 5 23 5 36zM3959 84c0-14-3-26-9-34-6-9-16-13-29-13-7 0-12 1-17 4-5 2-9 6-12 10-4 4-6 9-8 15-1 6-2 12-3 18zM4118 40c0 6-1 11-2 15s-2 7-5 9c-2 3-5 5-9 6s-8 1-14 1c-5 0-10 0-14-1s-7-3-9-6c-2-2-4-5-5-9 0-4-1-9-1-15s1-11 1-15c1-4 3-7 5-9 2-3 5-5 9-6s9-1 14-1c6 0 10 0 14 1s7 3 9 6c3 2 4 5 5 9s2 9 2 15zM4118 176c0 6-1 11-2 15s-2 7-5 9c-2 3-5 5-9 6s-8 1-14 1c-5 0-10 0-14-1s-7-3-9-6c-2-2-4-5-5-9 0-4-1-9-1-15 0-5 1-10 1-14 1-5 3-8 5-10 2-4 5-6 9-7s9-1 14-1c6 0 10 0 14 1s7 3 9 7c3 2 4 5 5 10 1 4 2 9 2 14zM175 641c0 14-3 27-8 37-5 11-13 20-22 27s-19 12-31 16c-12 3-25 5-38 5-10 0-18-1-26-2-8-2-15-3-21-6-6-2-11-4-15-6-4-3-7-5-9-7-2-1-3-4-4-7-1-4-1-9-1-15 0-4 0-8 0-11 1-3 1-5 2-7 0-1 1-3 2-3 1-1 2-2 4-2s4 2 8 4c3 2 8 5 14 7 5 3 12 6 19 8 8 2 17 3 27 3 6 0 12 0 18-2 5-2 9-4 13-7 3-3 6-6 8-11 2-4 3-9 3-14 0-6-2-11-5-15-3-5-7-9-13-12-5-3-11-7-18-9-7-3-14-7-21-10s-14-7-21-11c-6-4-12-9-18-15-5-6-9-13-13-21-3-8-5-18-5-29 0-13 3-24 8-34 4-9 11-17 19-24 8-6 17-11 28-14s23-5 35-5c6 0 13 1 19 2 7 1 12 2 18 4 5 1 10 3 15 5 4 2 7 4 8 5 2 2 2 3 3 4 0 1 1 2 1 4 0 1 1 3 1 6 0 2 0 5 0 9s0 7 0 10c0 2-1 5-1 7-1 1-1 3-2 3-1 1-2 2-4 2-1 0-4-1-7-3-4-2-8-4-12-6-5-3-11-5-17-7s-13-3-21-3c-6 0-11 1-15 3-5 1-9 3-12 6-3 2-5 5-6 9-2 3-2 7-2 11 0 6 1 11 5 16 3 4 7 8 13 11 5 4 11 7 18 10s14 6 21 9 14 7 21 11c7 5 13 10 19 15 5 6 9 13 13 21 3 8 5 17 5 28zM342 700c0 4 0 7-1 10 0 3-1 5-1 7-1 2-2 3-3 3-1 1-2 1-4 1h-120c-4 0-7-1-9-3-2-3-3-7-3-13v-9c0-3 0-5 1-7 0-2 0-4 1-6 0-1 1-3 2-5s3-4 4-7l69-106h-65c-3 0-5-2-6-5-2-4-3-9-3-16 0-4 1-8 1-10 0-3 1-5 1-7 1-1 2-2 3-3s3-1 4-1h113c2 0 3 0 5 1 1 0 2 1 3 2s2 2 2 4c1 2 1 5 1 8v10c0 2 0 5-1 7 0 2 0 4-1 6 0 2-1 4-2 6s-2 4-4 6l-68 107h72c2 0 3 0 4 0 1 1 2 2 3 4 0 1 1 3 1 6 1 3 1 6 1 10zM567 619c0 17-2 32-5 45-4 13-9 24-16 33-7 10-15 17-25 22s-22 7-35 7c-5 0-10 0-14-1-5-1-9-3-13-5s-9-5-13-8-8-7-13-11v86c0 2 0 3-1 4s-2 2-4 3-5 1-8 2c-3 0-8 0-13 0s-9 0-12 0c-4-1-6-1-8-2s-4-2-4-3c-1-1-2-2-2-4v-257c0-1 1-3 1-4 1-1 2-2 4-2 2-1 4-1 7-2 3 0 6 0 10 0 5 0 8 0 11 0 3 1 5 1 7 2 1 0 3 1 3 2 1 1 1 3 1 4v22c6-6 11-11 16-15s11-8 16-10c5-3 11-5 17-7 5-1 11-2 18-2 13 0 25 3 34 8 10 5 18 13 24 22s10 20 13 32 4 26 4 39zM513 623c0-8-1-15-2-22-1-8-3-14-6-20-3-5-7-10-11-13-5-4-11-5-17-5-4 0-7 0-11 1-3 1-6 3-10 5-4 3-7 6-11 9-4 4-7 9-12 14v61c8 9 15 16 21 21 7 5 14 8 21 8s12-2 17-5c5-4 9-8 12-14 3-5 5-12 7-19 1-7 2-14 2-21zM661 714c0 2-1 3-2 4 0 1-2 2-4 3-2 0-5 1-8 1s-7 1-12 1c-6 0-10-1-13-1s-6-1-8-1c-2-1-3-2-4-3s-2-2-2-4v-184c0-1 1-2 2-3s2-2 4-3 5-1 8-2c3 0 7 0 13 0 5 0 9 0 12 0 3 1 6 1 8 2s4 2 4 3c1 1 2 2 2 3zM665 468c0 10-3 17-7 21s-12 6-24 6c-11 0-19-2-23-6-4-3-6-10-6-20 0-11 2-18 6-22s12-6 24-6c11 0 19 2 23 6s7 10 7 21zM822 696c0 6-1 11-2 14 0 3-1 6-3 7-1 1-3 2-5 3s-5 2-8 3c-4 1-7 1-11 2-4 0-8 1-11 1-11 0-20-2-27-4-8-3-14-7-19-12-5-6-9-13-11-21s-4-18-4-29v-95h-22c-2 0-4-2-6-5-1-3-2-8-2-16 0-4 0-7 1-10 0-3 1-5 1-7 1-1 2-2 3-3s2-1 3-1h22v-41c0-2 1-3 1-4 1-1 3-2 5-3s4-1 8-1c3-1 7-1 12-1s10 0 13 1c3 0 6 0 8 1s3 2 4 3 1 2 1 4v41h40c2 0 3 0 4 1s2 2 3 3c0 2 1 4 1 7s1 6 1 10c0 8-1 13-2 16-2 3-4 5-6 5h-41v87c0 10 2 17 5 22s9 8 17 8c3 0 5 0 7-1 3 0 5-1 6-1 2-1 3-2 5-2 1-1 2-1 3-1s1 0 2 1c1 0 2 1 2 3 0 1 1 3 1 6 0 2 1 5 1 9zM1012 715c0 2-1 3-2 5-1 1-3 1-6 2-3 0-8 1-14 1s-10-1-13-1c-3-1-5-1-6-2-1-2-2-3-2-5v-15c-7 8-16 15-26 19-9 5-20 7-32 7-10 0-19-1-27-4-8-2-15-6-21-11s-11-11-14-19c-4-7-5-16-5-26 0-11 2-20 6-28s11-14 19-20c8-5 19-8 31-11 12-2 27-4 43-4h18v-11c0-6 0-11-2-15-1-4-3-8-5-11-3-3-7-5-11-6-5-2-10-2-17-2-8 0-16 1-23 3-7 1-13 4-18 6s-10 4-13 6c-4 2-7 3-9 3-1 0-3 0-4-1s-2-3-3-4c-1-2-1-4-2-7 0-3 0-5 0-9s0-7 1-10c1-2 2-4 4-6s5-5 10-7 10-5 17-7c6-2 13-4 21-5s16-2 24-2c14 0 27 2 37 4 10 3 19 8 25 13 7 6 12 14 15 23s4 20 4 33zM961 636h-20c-8 0-15 1-21 2s-11 3-15 5c-3 3-6 6-8 9-2 4-2 8-2 12 0 8 2 14 7 19 5 4 12 6 20 6s14-2 20-5c7-4 13-9 19-17zM1116 714c0 2 0 3-1 4s-2 2-4 3c-2 0-5 1-8 1-4 0-8 1-13 1s-9-1-12-1c-4 0-6-1-8-1-2-1-4-2-5-3s-1-2-1-4v-271c0-2 0-3 1-4s3-2 5-3 4-1 8-2c3 0 7 0 12 0s9 0 13 0c3 1 6 1 8 2s3 2 4 3 1 2 1 4zM1548 708c0 3-2 5-3 7-2 2-4 4-7 5-2 1-6 2-11 2-4 0-10 1-17 1-8 0-14-1-19-1s-8-1-11-2-5-3-6-5c-2-2-2-4-3-7l-43-170-41 170c-1 3-2 5-3 7s-3 4-6 5c-2 1-6 2-11 2-4 0-10 1-18 1s-14-1-19-1-8-1-11-2-5-3-6-5c-2-2-3-4-3-7l-61-234c-1-5-2-9-2-12 0-2 0-5 2-6 2-2 5-2 9-3 4 0 9 0 16 0s12 0 15 0c4 0 7 1 9 1 2 1 3 2 4 4 1 1 1 3 2 6l47 205 49-204c0-2 1-4 2-6s2-3 4-4 5-1 9-2c4 0 9 0 15 0s12 0 16 0 7 1 9 2 4 2 4 4c1 1 2 3 3 6l50 204h1l47-205c0-2 0-4 1-5 1-2 2-3 4-4s5-1 8-2c4 0 9 0 15 0 7 0 11 0 15 0 3 1 5 1 7 3 1 1 2 4 2 7s-1 7-2 12zM1817 620c0 16-2 30-6 43s-10 24-19 34c-8 9-19 16-31 21-13 6-28 8-45 8-16 0-30-2-43-7-12-4-22-11-30-20-8-8-14-19-17-32-4-12-6-27-6-43s2-30 6-43 11-24 19-34c8-9 19-16 31-21 13-5 28-8 45-8 16 0 31 2 43 7 12 4 22 11 30 20 8 8 14 19 18 32 3 12 5 27 5 43zM1764 622c0-9-1-17-2-25-2-7-4-14-8-20-3-5-8-10-13-13-6-3-13-5-22-5-8 0-15 2-20 5-6 2-11 7-15 12-3 5-6 12-8 20-2 7-3 16-3 26 0 9 1 17 3 25 1 7 3 14 7 20 3 5 8 10 14 13 5 3 13 5 21 5s15-2 21-5c5-3 10-7 14-12s6-12 8-20c2-7 3-16 3-26zM1915 721c0 14-2 26-4 35-3 9-6 16-11 22-6 6-12 11-19 14-8 3-17 5-27 5-6 0-11-1-14-1-5-1-7-2-9-3s-3-2-4-3-1-2-1-4c-1-2-1-3-1-5s0-5 0-8c0-4 0-7 0-10 0-2 1-4 1-6 1-1 1-2 2-3s2-1 3-1c0 0 2 0 4 0 2 1 5 1 7 1 4 0 7-1 9-2 3-1 5-3 7-5 1-2 3-6 3-9 1-4 2-10 2-18v-190c0-1 0-2 1-3s2-2 4-3 5-1 8-2c3 0 7 0 12 0 6 0 10 0 13 0 3 1 6 1 8 2s3 2 4 3 2 2 2 3zM1918 468c0 10-2 17-6 21s-12 6-24 6c-11 0-19-2-23-6-4-3-7-10-7-20 0-11 3-18 7-22s12-6 24-6c11 0 19 2 23 6s6 10 6 21z">
          <text:p/>
        </draw:path>
        <draw:path draw:style-name="gr34" draw:text-style-name="P23" draw:layer="layout" svg:width="2.782cm" svg:height="0.366cm" svg:x="4.545cm" svg:y="9.424cm" svg:viewBox="0 0 2783 367" svg:d="M181 186c0 6-2 11-4 14-3 3-7 4-12 4h-112c0 8 1 15 3 22 1 6 4 12 8 16 5 5 10 9 16 11 7 3 14 4 23 4s17-1 24-2 13-3 18-4c5-3 9-5 13-6 3-1 6-2 8-2 1 0 2 0 3 1 1 0 1 1 2 3 0 1 1 4 1 6s0 5 0 8 0 6 0 8 0 4-1 6c0 1 0 2-1 3 0 2-1 2-2 3s-3 3-7 4c-4 2-9 4-16 5-6 2-13 3-21 4-8 2-16 2-26 2-16 0-30-2-43-6-12-4-22-10-31-19-8-8-14-19-18-33-4-13-6-28-6-45 0-16 2-31 6-44 5-13 11-24 19-34 8-9 18-16 30-21 11-4 24-7 39-7s29 2 39 7c11 5 20 11 27 19 8 8 13 17 16 29 3 11 5 23 5 35zM130 171c1-15-2-26-8-35-7-8-16-12-29-12-7 0-13 1-18 4-5 2-9 6-12 10s-6 9-7 15c-2 5-3 11-3 18zM504 99c0 1 0 3-1 5 0 2-1 6-2 10l-49 167c-1 3-2 5-3 6-1 2-3 3-5 4-2 0-6 1-10 1s-9 1-16 1-12-1-17-1c-4 0-7-1-10-2-2 0-4-2-5-3s-2-3-2-6l-31-113-1-1v1l-29 113c0 3-1 5-2 6-1 2-3 3-5 4-3 0-6 1-11 1-4 0-9 1-16 1s-13-1-17-1-7-1-10-2c-2 0-4-2-5-3s-2-3-2-6l-49-167c-1-4-2-8-3-10 0-2 0-4 0-5 0-2 0-3 1-4s2-2 4-3c2 0 5-1 8-1 4 0 8 0 13 0s10 0 13 0c4 0 6 1 8 2 2 0 4 1 4 2 1 1 2 3 2 5l37 135v2l1-2 34-135c0-2 1-4 2-5s2-2 4-2c2-1 4-2 7-2 4 0 8 0 13 0s9 0 12 0c4 1 6 1 8 2 2 0 3 1 4 2s1 2 2 4l36 136 1 2v-2l36-135c0-2 0-4 1-5s2-2 4-2c2-1 5-2 8-2 4 0 8 0 13 0s9 0 12 0c4 0 6 1 8 1 2 1 3 2 4 3 0 1 1 2 1 4zM720 189c0 16-2 30-6 43s-11 25-19 35c-8 9-19 16-32 21-12 6-27 8-44 8-16 0-31-2-43-7-12-4-22-11-30-20-8-8-14-19-18-33-4-12-6-27-6-43s3-30 7-43 10-24 19-34c8-9 19-16 31-21 13-5 28-8 45-8 16 0 30 2 43 7 12 4 22 11 30 20 8 8 13 19 17 32 4 12 6 27 6 43zM667 191c0-9-1-17-3-25-1-7-4-14-7-20-3-5-8-10-14-13-5-3-13-5-21-5s-15 2-21 5c-5 2-10 7-14 12s-6 12-8 20c-2 7-3 16-3 26 0 9 1 17 2 25 2 7 4 14 8 20 3 5 8 10 13 14 6 3 13 5 22 5 8 0 14-2 20-5 6-4 11-8 15-13 3-5 6-12 8-20 2-7 3-16 3-26zM631 8c1-1 3-2 4-4 1-1 3-1 5-2s5-1 8-1c3-1 7-1 11-1 7 0 12 0 15 1 4 1 7 1 8 2 2 1 3 3 3 4-1 1-1 3-3 4l-40 48c-1 2-2 3-3 4s-2 1-4 2c-2 0-4 1-7 1-2 0-6 0-10 0s-8 0-11 0c-3-1-5-1-6-2s-2-2-1-4c0-1 1-2 2-4zM936 284c0 2 0 3-1 4s-2 2-3 3c-2 0-4 1-7 1s-6 1-11 1c-4 0-8-1-10-1-3 0-5-1-7-1-2-1-3-2-4-3s-1-2-1-4v-20c-9 10-19 18-30 24-10 5-22 8-34 8-14 0-26-3-36-8s-18-13-24-22-10-21-13-33c-3-13-4-26-4-39 0-17 1-32 5-45 3-13 9-24 15-33 7-9 16-16 26-21s21-8 34-8c11 0 20 2 28 6 9 5 17 11 25 19v-100c0-1 1-2 2-4 0-1 2-2 4-2 2-1 4-2 8-2 3-1 7-1 12-1s10 0 13 1c3 0 6 1 8 2 2 0 3 1 4 2 1 2 1 3 1 4zM884 160c-7-9-14-16-21-21s-14-8-21-8-13 2-18 5c-5 4-9 8-12 14-3 5-5 12-6 19-2 7-2 14-2 21 0 8 0 15 1 23 2 7 4 13 7 19 2 6 6 10 11 14s10 6 18 6c3 0 7 0 10-1s7-4 10-6c4-3 8-6 11-10 4-3 8-8 12-14zM1117 270c0 4 0 7 0 10-1 3-1 5-2 7s-1 3-3 3c-1 1-2 1-3 1h-121c-4 0-6-1-8-3-2-3-3-7-3-13v-9c0-3 0-5 0-7s1-4 1-6c1-1 2-3 3-6 1-2 2-4 4-7l69-106h-66c-2 0-4-2-6-5-2-4-2-9-2-16 0-4 0-8 0-10 1-3 1-5 2-7 0-1 1-2 2-3 2-1 3-1 4-1h113c2 0 4 0 5 1 1 0 3 1 3 2 1 1 2 2 3 4 0 2 0 5 0 8v10c0 2 0 5 0 7s-1 4-1 6c-1 2-2 4-3 6s-2 4-3 6l-69 108h73c1 0 2 0 3 0 1 1 2 2 3 4 1 1 1 3 2 6 0 3 0 6 0 10zM1328 285c0 1 0 2-1 3s-2 2-4 3c-2 0-5 1-8 1-4 0-8 1-14 1-5 0-10-1-14-1-3 0-6-1-8-1-3-1-4-2-6-3-1-1-2-2-3-4l-61-98v98c0 2-1 3-1 4-1 1-3 2-5 3-2 0-4 1-8 1-3 0-7 1-12 1s-10-1-13-1-6-1-8-1c-2-1-3-2-4-3s-1-2-1-4v-272c0-2 0-3 1-4s2-2 4-3 5-1 8-2c3 0 8 0 13 0s9 0 12 0c4 1 6 1 8 2s4 2 5 3c0 1 1 2 1 4v161l54-73c1-2 3-3 4-4 1-2 3-3 6-3 2-1 5-1 8-2 3 0 8 0 13 0s9 0 13 0c3 1 6 1 8 2 2 0 4 1 5 2s1 3 1 4c0 2-1 4-2 7-1 2-2 5-4 7l-54 61 62 98c2 3 3 5 4 7s1 4 1 6zM1412 284c0 2 0 3-1 4s-3 2-4 3c-3 0-5 1-8 1-4 0-8 1-13 1s-9-1-13-1c-3 0-6-1-8-1-2-1-3-2-4-3s-1-2-1-4v-185c0-1 0-2 1-3s2-2 4-3 5-1 8-2c4 0 8 0 13 0s9 0 13 0c3 1 5 1 8 2 1 1 3 2 4 3s1 2 1 3zM1416 37c0 10-2 17-7 21-4 4-12 6-23 6-12 0-20-2-24-6-4-3-6-10-6-20 0-11 2-18 6-22s12-6 24-6 20 2 24 6 6 10 6 21zM1842 99c0 1-1 3-1 5s-1 6-2 10l-49 167c-1 3-2 5-3 6-1 2-3 3-5 4-2 0-6 1-10 1s-10 1-16 1c-7 0-13-1-17-1s-7-1-10-2c-2 0-4-2-5-3s-2-3-3-6l-31-113v-1 1l-29 113c0 3-1 5-2 6-1 2-3 3-6 4-2 0-5 1-10 1-4 0-10 1-16 1-7 0-13-1-17-1s-7-1-10-2c-2 0-4-2-5-3s-2-3-3-6l-48-167c-2-4-2-8-3-10 0-2 0-4 0-5 0-2 0-3 1-4s2-2 4-3c2 0 5-1 8-1s8 0 13 0 10 0 13 0c4 0 6 1 8 2 2 0 4 1 4 2 1 1 2 3 2 5l37 135v2l1-2 34-135c0-2 1-4 2-5s2-2 4-2c2-1 4-2 7-2 4 0 8 0 13 0s9 0 12 0c3 1 6 1 8 2 2 0 3 1 4 2 0 1 1 2 1 4l37 136 1 2v-2l35-135c1-2 1-4 2-5s2-2 4-2c2-1 5-2 8-2s8 0 13 0 9 0 12 0 6 1 8 1c2 1 3 2 4 3 0 1 1 2 1 4zM2132 270c0 4 0 7 0 10-1 3-1 5-2 7 0 1-1 2-2 3s-3 1-4 1h-134c-5 0-8-1-12-4-3-2-4-7-4-13v-234c0-6 1-10 4-13 4-3 7-4 12-4h133c2 0 3 0 4 1s2 2 2 4c1 1 1 3 2 6 0 3 0 6 0 10s0 8 0 10c-1 3-1 5-2 7 0 1-1 3-2 3-1 1-2 1-4 1h-95v66h81c1 0 2 0 3 1s2 2 3 3c0 2 1 4 1 7 1 3 1 6 1 10s0 7-1 10c0 2-1 4-1 6-1 1-2 3-3 3-1 1-2 1-3 1h-81v76h96c1 0 3 0 4 2 1 1 2 2 2 4 1 1 1 3 2 6 0 3 0 6 0 10zM2229 284c0 2 0 3-1 4s-2 2-4 3c-2 0-5 1-8 1s-8 1-13 1-9-1-12-1c-4 0-6-1-8-1-2-1-4-2-5-3 0-1-1-2-1-4v-272c0-2 1-3 1-4 1-1 3-2 5-3s4-1 8-2c3 0 7 0 12 0s10 0 13 0c3 1 6 1 8 2s3 2 4 3 1 2 1 4zM2468 189c0 16-2 31-6 44-3 13-8 25-15 34-7 10-15 17-25 22s-22 7-35 7c-6 0-12 0-17-2-5-1-10-3-15-5-5-3-10-6-15-10s-9-9-14-15v20c0 2-1 3-1 4-1 1-2 2-4 3-2 0-4 1-7 1s-7 1-11 1-8-1-10-1c-3 0-5-1-7-1-2-1-3-2-4-3 0-1-1-2-1-4v-272c0-2 1-3 1-4 1-1 3-2 5-3s4-1 8-2c3 0 7 0 12 0s10 0 13 0c3 1 6 1 8 2s3 2 4 3 1 2 1 4v101c5-4 10-8 14-12 5-3 10-6 14-8 5-2 10-3 15-4s10-2 16-2c13 0 26 3 35 8 10 6 18 13 24 22 6 10 10 20 13 33 2 12 4 25 4 39zM2414 192c0-7-1-15-2-22-1-8-4-14-7-20-3-5-7-10-11-13-5-4-11-5-18-5-3 0-7 0-10 1s-7 3-10 5c-4 2-7 5-11 9s-8 8-12 14v61c8 10 15 17 21 22 7 4 14 8 21 8s13-2 17-6c5-4 9-8 12-14 3-5 5-11 8-19 1-7 2-14 2-21zM2561 284c0 2 0 3-1 4s-2 2-4 3c-2 0-5 1-8 1s-7 1-13 1c-5 0-9-1-12-1s-6-1-8-1c-2-1-4-2-4-3-1-1-2-2-2-4v-272c0-2 1-3 2-4 0-1 2-2 4-3s5-1 8-2c3 0 7 0 12 0 6 0 10 0 13 0 3 1 6 1 8 2s3 2 4 3 1 2 1 4zM2783 345c0 3 0 5 0 7-1 2-1 4-2 5 0 1-1 2-2 3s-2 1-3 2c-5 1-9 3-14 4-5 0-11 1-18 1-14 0-25-3-33-9-8-5-12-13-12-24 0-3 1-6 1-8 1-3 2-5 3-8s3-6 5-9c2-2 5-5 8-9l12-11v-20h-1c-7 9-16 15-25 20-10 5-21 7-33 7-10 0-19-1-27-4-8-2-15-6-21-11s-11-11-14-19c-3-7-5-17-5-27 0-11 2-20 6-28 5-8 11-14 19-20 8-5 19-8 31-11 13-2 27-4 43-4h18v-11c0-6 0-11-1-15s-3-8-6-11-6-5-11-6c-4-2-10-2-17-2-8 0-16 1-23 3-7 1-13 4-18 6s-9 4-13 6-6 3-9 3c-1 0-2 0-4-1-1-1-2-3-3-4 0-2-1-4-1-7-1-3-1-5-1-9s0-7 1-10c1-2 2-4 4-6s5-5 10-7 11-5 17-7c7-2 14-4 21-5 8-1 16-2 24-2 14 0 27 2 37 4 10 3 19 8 25 13 7 6 12 14 15 23s4 20 4 33v123c0 4 0 7-1 10s-2 5-4 7l-9 9c-3 3-5 5-6 8-1 2-2 4-2 6 0 6 5 9 13 9h15c3 0 5 1 5 3 2 2 2 5 2 10zM2719 205h-19c-9 0-16 1-22 2s-11 3-14 5c-4 3-7 6-9 9-1 4-2 8-2 12 0 8 2 14 7 20 5 4 12 6 21 6 7 0 14-2 20-5 6-4 12-10 18-18z">
          <text:p/>
        </draw:path>
        <draw:path draw:style-name="gr34" draw:text-style-name="P23" draw:layer="layout" svg:width="5.736cm" svg:height="0.794cm" svg:x="2.006cm" svg:y="9.512cm" svg:viewBox="0 0 5737 795" svg:d="M5528 24c0 6-1 11-3 14-1 4-3 5-5 5h-22c3 4 5 7 7 11 1 5 1 9 1 14 0 10-1 20-5 28-3 9-9 16-15 21-7 6-15 10-24 13-10 3-20 5-32 5-6 0-12-1-17-2-5-2-9-4-12-5-2 1-4 3-5 6-1 2-2 5-2 8 0 4 2 7 6 10 3 3 8 4 14 4l45 2c11 0 20 2 28 4 8 3 15 6 21 11 5 5 10 10 13 17 3 6 4 14 4 22 0 9-2 18-6 26s-10 15-18 21-18 10-30 14c-12 3-26 5-42 5s-29-1-40-4c-12-2-21-6-28-10-7-5-12-10-15-16s-5-13-5-20c0-5 0-9 2-13 1-4 3-8 5-12s5-8 8-11c4-3 7-7 12-10-6-3-11-7-14-13-3-5-5-11-5-18 0-8 2-15 5-22 4-7 9-13 15-18-5-5-9-11-12-17-3-7-4-16-4-26s2-20 6-28c4-9 9-16 16-22 6-6 14-10 24-13 9-3 19-5 31-5 6 0 11 0 16 1 6 1 11 2 15 3h59c2 0 4 1 5 4 2 4 3 9 3 16zM5461 67c0-10-3-17-8-23-6-5-14-8-24-8-5 0-9 1-13 3-4 1-7 4-10 7-2 3-4 6-6 10-1 4-1 8-1 12 0 10 2 17 8 22 5 6 13 9 23 9 5 0 10-1 13-3 4-2 7-4 10-7s5-6 6-10c1-3 2-8 2-12zM5473 215c0-7-3-11-7-15-5-3-12-5-21-5l-37-1c-4 3-6 5-8 7-3 3-4 5-6 7-1 3-2 5-2 7-1 2-1 4-1 6 0 7 4 12 11 16 7 3 16 5 29 5 8 0 15-1 20-2 5-2 10-4 13-6 3-3 6-6 7-9s2-7 2-10zM5737 195c0 2 0 3-1 4s-2 2-4 3c-1 0-4 1-7 1-2 0-6 1-10 1-5 0-8-1-11-1s-5-1-7-1c-2-1-3-2-3-3-1-1-1-2-1-4v-21c-11 11-21 19-32 25-10 5-21 8-32 8-13 0-24-2-32-6-9-4-16-10-21-17s-9-16-12-25c-2-9-3-21-3-35v-113c0-1 0-3 1-4s2-2 4-2c2-1 5-1 8-2 4 0 8 0 13 0s9 0 12 0c4 1 6 1 8 2 2 0 4 1 5 2s1 3 1 4v104c0 10 1 17 2 22s3 10 5 13c3 4 6 7 10 9s9 3 14 3c7 0 13-3 20-7 7-5 14-12 21-21v-123c0-1 1-3 1-4 1-1 3-2 5-2 2-1 4-1 8-2 3 0 7 0 12 0s9 0 13 0c3 1 6 1 8 2 2 0 3 1 4 2s1 3 1 4zM183 534c0 15-2 28-7 40-4 11-11 21-20 29s-20 14-33 18-28 6-46 6h-22v86c0 1-1 2-2 3s-2 2-4 3-5 1-8 2c-4 0-8 0-14 0-5 0-9 0-13 0-3-1-6-1-8-2s-4-2-5-3c0-1-1-2-1-3v-241c0-6 2-11 5-15 4-3 8-4 14-4h63c6 0 12 0 18 0 5 1 12 2 20 3 8 2 16 5 25 9 8 4 15 10 21 16 5 7 10 15 13 23 3 9 4 19 4 30zM127 538c0-10-2-17-5-23-4-6-8-11-13-14-4-3-10-4-15-5s-11-1-16-1h-23v90h24c9 0 16-1 22-3 6-3 10-6 14-10s7-9 9-15 3-12 3-19zM341 546c0 5 0 9-1 12 0 3 0 6-1 8 0 1-1 3-2 3-1 1-2 1-3 1s-3 0-4 0c-1-1-3-1-5-2s-3-1-5-2c-2 0-5 0-7 0-3 0-6 0-9 1-3 2-6 3-9 6-3 2-6 6-10 10-3 4-7 9-11 15v115c0 1 0 3-1 4s-2 2-4 2c-2 1-5 1-8 2-3 0-7 0-13 0-5 0-9 0-12 0-3-1-6-1-8-2-2 0-4-1-4-2-1-1-2-3-2-4v-184c0-2 1-3 1-4 1-1 2-2 4-3 2 0 4-1 7-1s6-1 11-1c4 0 8 1 11 1s5 1 6 1c2 1 3 2 4 3 0 1 1 2 1 4v23c5-7 9-13 13-17 5-5 9-8 13-11s7-4 11-6c4-1 8-1 12-1 2 0 4 0 6 0s4 1 6 1c2 1 4 1 6 2 1 1 3 1 3 2 1 1 2 1 2 2s1 2 1 4c0 1 0 3 1 6 0 3 0 7 0 12zM502 699c0 4 0 7-1 10 0 3-1 5-1 7-1 1-2 3-3 3-1 1-2 1-4 1h-120c-4 0-7-1-9-4-2-2-3-6-3-12v-9c0-3 0-5 0-7 1-2 1-4 2-6 0-2 1-4 2-6 1-1 3-4 4-6l69-107h-65c-3 0-5-1-6-5-2-3-3-8-3-15 0-4 0-8 1-11 0-2 1-4 1-6 1-1 2-3 3-3 1-1 2-1 4-1h113c1 0 3 0 4 0 2 1 3 1 4 3 1 1 2 2 2 4 1 2 1 4 1 7v10c0 3 0 6-1 8 0 2 0 4-1 6 0 2-1 4-2 6s-3 4-4 6l-69 106h73c1 0 3 1 4 1 1 1 2 2 3 3 0 2 1 4 1 7 1 2 1 6 1 10zM645 720l-22 65c-2 4-5 6-11 8-5 1-13 2-24 2-5 0-10 0-13-1-3 0-6-1-7-2-2-1-3-2-3-4s0-4 1-6l25-62c-2-1-4-2-5-4-2-1-3-3-3-5l-64-170c-2-5-2-8-2-11 0-2 0-4 2-6 2-1 5-2 8-3 4 0 10-1 16-1s11 1 14 1c4 0 6 0 8 1s4 2 4 4c1 2 2 4 3 7l44 124 40-126c1-4 2-6 3-7 2-1 4-2 7-3 3 0 8-1 16-1 6 0 11 1 15 1 3 1 6 2 8 3 2 2 3 4 3 6 0 3-1 6-2 9zM874 684c0 3 0 6-1 9 0 2 0 4 0 6-1 1-1 3-2 4 0 1-1 2-3 4-1 1-4 3-9 6-4 2-9 4-14 6-5 1-11 3-17 4s-12 2-18 2c-14 0-27-3-38-7s-20-11-27-19c-8-9-13-20-17-32s-6-27-6-43c0-18 2-34 7-47 5-14 11-25 19-34 9-9 18-15 30-19 11-5 23-7 37-7 5 0 11 1 16 2s10 2 15 3c5 2 9 4 12 6 5 2 8 4 9 5 2 2 3 3 3 4 1 1 1 3 2 4 0 2 0 4 1 6 0 3 0 6 0 9 0 8-1 14-2 17-2 3-3 5-5 5-3 0-6-1-9-3s-6-4-9-6c-4-3-8-5-13-7s-11-3-18-3c-13 0-24 5-31 16-7 10-11 26-11 46 0 10 1 18 3 26 2 7 5 14 8 19 4 5 8 9 13 11 6 3 12 4 19 4s13-1 18-3 10-4 14-7 7-5 10-7 5-3 7-3c1 0 2 0 3 1 1 0 2 2 2 3 1 2 1 5 1 8 1 2 1 6 1 11zM1087 713c0 1 0 3-1 4s-2 2-4 2c-2 1-4 1-8 2-3 0-7 0-12 0s-10 0-13 0c-3-1-6-1-8-2-2 0-3-1-4-2s-1-3-1-4v-105c0-9-1-16-2-21-2-5-4-10-6-13-3-4-6-7-10-9s-8-3-13-3c-7 0-14 3-20 7-7 5-14 12-22 21v123c0 1 0 3-1 4s-2 2-4 2c-2 1-5 1-8 2-3 0-7 0-13 0-5 0-9 0-12 0-3-1-6-1-8-2-2 0-4-1-4-2-1-1-2-3-2-4v-272c0-1 1-2 2-3 0-2 2-3 4-3 2-1 5-2 8-2s7-1 12-1c6 0 10 1 13 1s6 1 8 2c2 0 3 1 4 3 1 1 1 2 1 3v102c9-9 19-15 28-20 9-4 19-6 29-6 12 0 23 2 32 6 8 4 15 10 21 17 5 7 9 16 11 25 2 10 3 21 3 35zM1325 619c0 16-2 30-6 43s-11 24-19 33c-8 10-19 17-32 22-12 5-27 8-44 8-16 0-31-2-43-7s-22-11-30-20-14-19-18-32c-4-12-6-27-6-43s3-30 7-43 10-24 19-34c8-9 19-16 31-21 13-6 28-8 45-8 16 0 30 2 42 7 13 4 23 11 31 19 8 9 13 20 17 32 4 13 6 28 6 44zM1271 621c0-9 0-17-2-25-1-8-4-14-7-20s-8-10-14-13-13-5-21-5-15 1-21 4c-5 3-10 7-14 13-4 5-6 12-8 19-2 8-3 17-3 26 0 10 1 18 2 26 2 7 4 14 8 20 3 5 8 10 13 13 6 3 13 4 22 4 8 0 14-1 20-4s11-7 15-12c3-6 6-12 8-20 2-7 2-16 2-26zM1541 713c0 2 0 3-1 4s-2 2-4 2c-1 1-3 2-6 2s-6 0-11 0c-4 0-8 0-10 0-3 0-5-1-7-2-2 0-3-1-4-2s-1-2-1-4v-20c-9 10-19 18-30 23-10 6-22 9-34 9-15 0-26-3-36-8-10-6-18-13-24-22-6-10-10-20-13-33-3-12-4-25-4-39 0-16 1-31 5-44 3-13 9-24 15-33 7-10 15-17 26-22 10-5 21-7 34-7 11 0 20 2 28 6 9 4 17 11 25 19v-100c0-2 1-3 1-4 1-1 3-2 5-3 2 0 4-1 8-1 3-1 7-1 12-1s10 0 13 1c3 0 6 1 8 1 2 1 3 2 4 3s1 2 1 4zM1489 590c-7-10-14-17-21-22s-14-7-21-7-13 2-18 5-9 8-12 14c-3 5-5 11-6 18-2 7-2 15-2 22 0 8 0 15 1 22 2 8 4 14 7 20 2 6 6 10 11 14 4 3 10 5 18 5 3 0 7-1 10-2s7-2 10-5c4-2 7-5 11-9s8-8 12-14zM1769 713c0 1 0 3-1 4s-2 2-4 2c-2 1-4 1-8 2-3 0-7 0-12 0s-10 0-13 0c-3-1-6-1-8-2-2 0-3-1-4-2s-1-3-1-4v-105c0-9-1-16-2-21-2-5-4-10-6-13-3-4-6-7-10-9s-8-3-13-3c-7 0-14 3-20 7-7 5-14 12-22 21v123c0 1 0 3-1 4s-2 2-4 2c-2 1-5 1-8 2-3 0-7 0-13 0-5 0-9 0-12 0-3-1-6-1-8-2-2 0-4-1-4-2-1-1-2-3-2-4v-184c0-2 1-3 1-4 1-1 2-2 4-3 2 0 4-1 7-1s6-1 11-1c4 0 8 1 11 1s5 1 6 1c2 1 3 2 4 3 0 1 1 2 1 4v21c10-11 20-19 31-25 10-5 21-8 33-8s23 2 32 6c8 4 15 10 21 17 5 7 9 15 11 25 2 9 3 21 3 34zM1873 713c0 1-1 3-2 4 0 1-2 2-4 2-2 1-4 1-8 2-3 0-7 0-12 0s-10 0-13 0c-3-1-6-1-8-2-2 0-3-1-4-2s-1-3-1-4v-184c0-1 0-2 1-3 1-2 2-2 4-3s5-2 8-2 8-1 13-1 9 1 12 1c4 0 6 1 8 2s4 1 4 3c1 1 2 2 2 3zM1877 466c0 11-3 18-7 22s-12 6-24 6c-11 0-19-2-23-6s-6-11-6-21 2-17 6-21c4-5 12-7 24-7 11 0 19 2 23 6 5 4 7 11 7 21zM2095 616c0 6-2 11-4 14-3 3-7 4-12 4h-112c0 8 1 15 3 21 1 7 4 12 8 17 4 4 10 8 16 10 7 2 14 4 23 4s17-1 24-2c7-2 13-3 18-5 5-1 9-3 13-4 3-1 6-2 8-2 1 0 2 0 3 1 1 0 1 1 2 2 0 1 1 3 1 6 0 2 0 5 0 8s0 6 0 8 0 4-1 5c0 2 0 3-1 4 0 1-1 2-2 3s-3 2-7 4-9 3-16 5c-6 2-13 3-21 4s-16 2-26 2c-16 0-30-2-43-6-12-4-22-11-31-19-8-9-14-19-18-32s-6-28-6-45c0-16 2-31 6-44 4-14 11-25 19-34s18-16 30-21c11-5 24-7 39-7s29 2 39 7c11 4 20 11 27 19s13 17 16 28 5 23 5 36zM2044 601c1-15-2-26-8-35-7-8-16-12-29-12-7 0-13 1-18 3-5 3-9 6-12 10-3 5-6 10-7 15-2 6-3 12-3 19z">
          <text:p/>
        </draw:path>
        <draw:path draw:style-name="gr34" draw:text-style-name="P23" draw:layer="layout" svg:width="3.055cm" svg:height="0.366cm" svg:x="4.221cm" svg:y="9.941cm" svg:viewBox="0 0 3056 367" svg:d="M302 277c-1 4-2 6-3 8-2 2-4 4-7 5s-7 1-11 2c-5 0-10 0-17 0-8 0-15 0-19 0-5-1-9-1-12-2-2-1-4-3-6-5-1-2-2-4-2-8l-43-169h-1l-40 169c-1 3-2 6-3 8s-3 4-6 5-6 1-11 2c-5 0-11 0-18 0-8 0-15 0-19 0-5-1-9-1-12-2-2-1-4-3-6-5-1-2-2-4-3-8l-61-234c-1-5-1-9-2-12 0-3 1-5 3-6 2-2 4-3 8-3s10-1 17-1c6 0 11 1 15 1s7 0 9 1 3 2 4 3c0 2 1 4 1 7l47 205 49-204c1-3 1-5 2-6 1-2 3-3 5-4s5-2 9-2c3 0 8-1 15-1 6 0 11 1 15 1s7 1 10 2c2 0 3 2 4 3 1 2 2 4 2 7l51 204 47-205c1-2 1-4 2-6 1-1 2-2 4-3s4-2 8-2 9-1 15-1 11 1 14 1c5 0 7 1 9 3 1 1 2 3 2 6-1 3-1 7-3 13zM572 190c0 16-2 30-6 43s-11 24-19 33c-8 10-19 17-32 22-12 5-27 8-44 8-16 0-31-2-43-7s-22-11-30-20-14-19-18-32c-4-12-6-27-6-43s3-30 7-43 10-24 19-34c8-9 18-16 31-22s28-8 45-8c16 0 30 2 42 7 13 5 23 12 31 20 7 9 13 20 17 32 4 13 6 28 6 44zM518 192c0-9 0-17-2-25-1-8-4-14-7-20-4-6-8-10-14-13s-13-5-21-5-15 1-21 4c-5 3-10 7-14 13-4 5-6 12-8 19-2 8-3 17-3 26 0 10 1 18 2 26 2 7 4 14 8 20 3 5 8 10 13 13 6 3 13 4 22 4 8 0 14-1 20-4s11-7 15-12c3-6 6-12 8-20 2-7 2-16 2-26zM669 290c0 15-1 26-4 35-2 9-6 17-11 23s-11 11-19 14c-7 3-16 5-26 5-6 0-11-1-15-2-4 0-7-1-8-2-2-1-4-2-4-3-1-1-1-3-2-4 0-2 0-4 0-6s0-4 0-7c0-4 0-8 0-10 0-3 0-5 1-6 0-2 1-3 2-3 0-1 1-1 3-1 0 0 2 0 4 0s4 1 7 1 6-1 9-2 5-3 6-5c2-3 3-6 4-10 1-3 1-9 1-18v-189c0-1 1-2 2-4 0-2 2-2 4-3s4-2 8-2c3 0 7-1 12-1s9 1 13 1c3 0 6 1 8 2s3 1 4 3 1 3 1 4zM673 36c0 11-2 18-6 22s-12 6-24 6-19-2-24-6c-4-4-6-11-6-21s2-17 7-21c4-5 12-7 23-7 12 0 20 2 24 6s6 11 6 21zM892 187c0 6-2 11-5 14-2 3-6 4-11 4h-113c0 8 1 15 3 21 2 7 5 12 9 17 4 4 9 8 16 10 6 2 14 4 23 4s17-1 24-2c7-2 13-3 18-5 5-1 9-3 12-4 4-1 6-2 8-2s3 0 3 1c1 0 2 1 2 2 1 1 1 3 2 6 0 2 0 5 0 8s0 6 0 8-1 4-1 5c0 2-1 3-1 4-1 1-1 2-2 3s-4 2-8 4-9 3-15 5-13 3-21 4-17 2-26 2c-16 0-31-2-43-6s-23-11-31-19c-8-9-14-19-18-32s-6-28-6-45c0-16 2-31 6-44 4-14 10-25 18-34 9-9 19-16 30-22 12-5 25-7 40-7s28 2 39 7 20 12 27 20 12 17 16 28c3 11 5 23 5 36zM841 172c1-15-2-26-9-35-6-8-16-12-29-12-6 0-12 1-17 3-5 3-9 6-12 10-3 5-6 10-8 15-1 6-2 12-3 19zM1214 99c0 2 0 4 0 6s-1 5-2 9l-50 167c0 3-1 4-2 6-1 1-3 2-5 3-3 1-6 2-10 2s-10 0-17 0c-6 0-12 0-16 0-4-1-8-1-10-2s-4-2-5-3c-1-2-2-4-3-6l-31-112v-2l-1 2-28 112c-1 3-1 4-3 6-1 1-2 2-5 3-2 1-6 2-10 2s-10 0-16 0c-7 0-13 0-17 0-4-1-8-1-10-2s-4-2-5-3c-1-2-2-4-3-6l-49-167c-1-4-2-7-2-9s0-4 0-6c0-1 0-3 1-4 0-1 2-2 4-3 2 0 5-1 8-1s7-1 13-1c5 0 10 1 13 1s6 1 8 1c2 1 3 2 4 3s1 4 2 5l36 136 1 2v-2l35-136c0-1 1-4 2-5 0-1 2-2 4-3 1 0 4-1 7-1s8-1 13-1 9 1 12 1 6 1 8 1c1 1 3 2 4 3 0 1 1 3 1 4l37 137 1 2v-2l35-136c1-1 1-4 2-5s2-2 4-3c2 0 5-1 8-1s7-1 13-1c5 0 9 1 12 1s6 1 8 1c2 1 3 2 4 3 0 1 0 3 0 4zM1431 190c0 16-2 30-6 43-5 13-11 24-19 33-9 10-19 17-32 22s-27 8-44 8-31-2-43-7-22-11-30-20-14-19-18-32c-4-12-6-27-6-43s2-30 6-43c5-13 11-24 19-34 9-9 19-16 32-22 12-6 27-8 44-8s31 2 43 7 22 12 30 20c8 9 14 20 18 32 4 13 6 28 6 44zM1377 192c0-9-1-17-2-25s-4-14-7-20c-4-6-8-10-14-13s-13-5-22-5c-7 0-14 1-20 4s-10 7-14 13c-4 5-7 12-9 19-1 8-2 17-2 26 0 10 0 18 2 26 1 7 4 14 7 20 4 5 8 10 14 13s13 4 21 4 15-1 21-4 11-7 14-12c4-6 7-12 9-20 1-7 2-16 2-26zM1342 8c1-1 2-3 4-4 1-1 3-2 5-2 2-1 4-1 8-2 3 0 7 0 11 0 6 0 11 0 15 1 4 0 6 1 8 2s2 2 2 4c0 1-1 3-2 4l-40 48c-1 1-2 2-3 3s-3 2-5 3c-1 0-3 1-6 1s-6 0-10 0c-5 0-9 0-11 0-3-1-5-1-6-2s-2-2-2-4c1-1 1-3 2-4zM1647 284c0 2-1 3-1 4-1 1-2 2-4 2-1 1-4 2-7 2-2 0-6 0-10 0s-8 0-11 0c-2 0-5-1-6-2-2 0-3-1-4-2s-1-2-1-4v-20c-10 10-20 18-30 23-11 6-22 9-35 9-14 0-26-3-35-8-10-6-18-13-24-22-6-10-11-20-14-33-2-12-4-25-4-39 0-16 2-31 6-44 3-13 8-24 15-33 7-10 15-17 25-23 10-5 22-7 35-7 10 0 20 2 28 6 8 5 17 12 25 20v-101c0-2 0-3 1-4s2-2 4-3c2 0 5-1 8-1 4-1 8-1 13-1s9 0 13 1c3 0 5 1 7 1 2 1 4 2 5 3 0 1 1 2 1 4zM1595 161c-7-10-14-17-21-22s-14-7-22-7c-6 0-12 2-17 5s-9 8-12 14c-3 5-5 11-7 18-1 7-2 15-2 22 0 8 1 15 2 22 1 8 3 14 6 20s7 10 11 14c5 3 11 5 18 5 4 0 7-1 11-2 3-1 7-2 10-5 4-2 7-5 11-9s8-8 12-14zM1828 270c0 4 0 7-1 10 0 3-1 5-1 7-1 1-2 3-3 3-1 1-2 1-4 1h-120c-4 0-7-1-9-4-2-2-3-6-3-12v-9c0-3 0-5 1-7 0-2 0-4 1-6 0-2 1-4 2-6 1-1 3-4 4-6l69-107h-65c-3 0-5-1-6-5-2-3-3-8-3-15 0-4 1-8 1-11 0-2 1-4 1-7 1-1 2-3 3-3 1-1 3-1 4-1h113c2 0 3 0 5 0 1 1 2 1 3 3 1 1 2 3 2 5 1 2 1 4 1 7v10c0 3 0 6-1 8 0 2 0 4-1 6 0 2-1 4-2 6s-2 4-4 6l-68 106h72c2 0 3 1 4 1 1 1 2 2 3 3 0 2 1 4 1 7 1 2 1 6 1 10zM2039 284c0 2-1 3-1 4-1 1-3 2-5 2-2 1-4 1-8 2-3 0-8 0-13 0-6 0-10 0-14 0-3 0-6-1-9-1-2-1-4-2-5-3s-2-3-3-4l-62-97v97c0 1 0 3-1 4s-2 2-4 2c-2 1-5 1-8 2-3 0-7 0-13 0-5 0-9 0-12 0-4-1-6-1-8-2-2 0-4-1-4-2-1-1-2-3-2-4v-273c0-1 1-2 2-3 0-2 2-3 4-3 2-1 4-2 8-2 3 0 7-1 12-1 6 0 10 1 13 1s6 1 8 2c2 0 3 1 4 3 1 1 1 2 1 3v163l55-73c1-2 2-3 4-6 1-1 3-2 5-3 2 0 5-1 9-1 3 0 7-1 13-1 5 0 9 1 13 1 3 0 6 1 8 1 2 1 4 2 4 3 1 1 2 3 2 5s-1 4-2 7c-1 2-2 4-5 7l-53 61 62 97c2 2 3 5 4 7 0 2 1 4 1 5zM2123 284c0 1-1 3-2 4 0 1-2 2-4 2-2 1-4 1-8 2-3 0-7 0-12 0-6 0-10 0-13 0-3-1-6-1-8-2-2 0-3-1-4-2s-1-3-1-4v-184c0-1 0-2 1-4s2-2 4-3 5-2 8-2 7-1 13-1c5 0 9 1 12 1 4 0 6 1 8 2s4 1 4 3c1 2 2 3 2 4zM2127 36c0 11-3 18-7 22s-12 6-24 6c-11 0-19-2-23-6s-6-11-6-21 2-17 6-21c4-5 12-7 24-7 11 0 19 2 23 6 5 4 7 11 7 21zM2345 187c0 6-2 11-4 14-3 3-7 4-12 4h-112c0 8 1 15 2 21 2 7 5 12 9 17 4 4 10 8 16 10 7 2 14 4 23 4s17-1 24-2c7-2 13-3 18-5 5-1 9-3 12-4 4-1 7-2 9-2 1 0 2 0 3 1 1 0 1 1 2 2 0 1 1 3 1 6 0 2 0 5 0 8s0 6 0 8 0 4-1 5c0 2 0 3-1 4 0 1-1 2-2 3s-3 2-7 4-10 3-16 5-13 3-21 4-17 2-26 2c-16 0-30-2-43-6-12-4-22-11-31-19-8-9-14-19-18-32s-6-28-6-45c0-16 2-31 6-44 4-14 11-25 19-34s18-16 29-22c12-5 25-7 40-7s29 2 39 7c11 5 20 12 27 20s13 17 16 28 5 23 5 36zM2294 172c1-15-2-26-8-35-7-8-16-12-29-12-7 0-13 1-18 3-5 3-9 6-12 10-3 5-6 10-7 15-2 6-3 12-3 19zM2765 99c0 2 0 4 0 6s-1 5-2 9l-50 167c0 3-1 4-2 6-1 1-3 2-5 3-3 1-6 2-10 2s-10 0-16 0c-7 0-13 0-17 0-4-1-8-1-10-2s-4-2-5-3c-1-2-2-4-3-6l-31-112v-2l-1 2-28 112c-1 3-1 4-3 6-1 1-2 2-5 3-2 1-6 2-10 2s-10 0-16 0c-7 0-13 0-17 0-4-1-8-1-10-2s-4-2-5-3c-1-2-2-4-3-6l-49-167c-1-4-2-7-2-9s0-4 0-6c0-1 0-3 1-4 0-1 2-2 4-3 2 0 5-1 8-1s7-1 13-1c5 0 10 1 13 1s6 1 8 1c2 1 3 2 4 3s1 4 2 5l36 136 1 2v-2l35-136c0-1 1-4 2-5 0-1 2-2 4-3 1 0 4-1 7-1s8-1 13-1 9 1 12 1 6 1 8 1c1 1 3 2 4 3 0 1 1 3 1 4l37 137 1 2v-2l35-136c1-1 1-4 2-5s2-2 4-3c2 0 5-1 8-1s7-1 13-1c5 0 9 1 12 1s6 1 8 1c2 1 3 2 4 3 0 1 0 3 0 4zM3056 270c0 4 0 7 0 10-1 2-1 5-2 6-1 2-1 3-3 4-1 1-2 1-3 1h-134c-5 0-9-1-12-4s-4-7-4-13v-234c0-6 1-11 4-13 3-3 7-4 12-4h133c2 0 3 0 4 1 1 0 1 2 2 3 1 2 1 4 2 7 0 3 0 6 0 10s0 7 0 10c-1 3-1 5-2 6-1 2-1 3-2 4s-2 1-4 1h-95v66h81c1 0 2 1 3 2 1 0 2 2 3 3 0 2 1 4 1 7 0 2 1 6 1 9 0 4-1 8-1 10 0 3-1 5-1 7-1 1-2 2-3 3s-2 1-3 1h-81v75h96c1 0 2 1 3 2 2 0 2 2 3 3 1 2 1 4 2 7 0 2 0 6 0 10z">
          <text:p/>
        </draw:path>
        <draw:path draw:style-name="gr34" draw:text-style-name="P23" draw:layer="layout" svg:width="1.02cm" svg:height="0.364cm" svg:x="7.321cm" svg:y="9.943cm" svg:viewBox="0 0 1021 365" svg:d="M52 282c0 1 0 3-1 4s-2 2-4 2c-2 1-5 1-8 2-4 0-8 0-13 0s-9 0-13 0c-3-1-6-1-8-2-2 0-3-1-4-2s-1-3-1-4v-273c0-1 0-2 1-3 1-2 2-3 4-3 2-1 5-2 8-2 4 0 8-1 13-1s9 1 13 1c3 0 6 1 8 2 2 0 3 1 4 3 1 1 1 2 1 3zM290 187c0 17-2 32-6 45-3 13-9 24-15 33-7 9-15 16-25 21s-21 8-34 8c-6 0-12-1-17-2s-11-3-15-6c-5-2-10-6-15-10-5-3-10-8-15-14v20c0 2 0 3-1 4 0 1-2 2-3 2-2 1-4 2-7 2s-7 0-11 0-8 0-11 0c-2 0-5-1-6-2-2 0-3-1-4-2s-1-2-1-4v-273c0-1 0-2 1-3 1-2 2-3 4-3 2-1 5-2 8-2 4 0 8-1 13-1s9 1 13 1c3 0 6 1 8 2 2 0 3 1 4 3 1 1 1 2 1 3v103c5-5 9-9 14-12s9-6 14-8 10-4 15-5 10-1 15-1c14 0 26 3 35 8 10 6 17 13 23 22s11 20 13 32c3 13 5 26 5 39zM236 191c0-8-1-15-2-23-1-7-3-13-6-19s-7-10-11-14c-5-3-11-5-18-5-3 0-7 1-10 2s-7 2-10 5c-4 2-7 5-11 9s-8 8-12 14v61c7 9 14 16 21 21s14 8 21 8 13-2 17-6c5-3 9-7 12-13 3-5 5-12 7-19 1-7 2-14 2-21zM384 282c0 1 0 3-1 4s-2 2-4 2c-2 1-5 1-8 2-3 0-8 0-13 0s-9 0-12 0c-4-1-6-1-8-2-2 0-4-1-5-2 0-1-1-3-1-4v-273c0-1 1-2 1-3 1-2 3-3 5-3 2-1 4-2 8-2 3 0 7-1 12-1s10 1 13 1 6 1 8 2c2 0 3 1 4 3 1 1 1 2 1 3zM606 343c0 3 0 5 0 7-1 2-1 4-2 5 0 1-1 2-2 3-1 0-2 1-4 2-4 1-8 2-13 3-6 1-11 2-18 2-14 0-25-3-33-9-8-5-12-14-12-24 0-3 0-6 1-8 1-3 2-6 3-8 1-3 3-6 5-9s5-6 8-9l12-12v-19h-1c-7 9-16 15-25 20-10 5-21 7-33 7-10 0-19-1-27-4s-15-6-21-11-11-12-14-19c-4-8-5-16-5-26 0-11 2-20 6-28s11-15 19-20 19-9 31-11c12-3 27-4 43-4h18v-11c0-6 0-11-2-15-1-5-3-8-5-11-3-3-7-5-11-7-5-1-10-2-17-2-8 0-16 1-23 3s-13 4-18 7c-5 2-10 4-13 6-4 2-7 3-9 3-1 0-3 0-4-1s-2-3-3-5c0-1-1-4-1-6-1-3-1-6-1-9 0-4 0-8 1-10s2-5 4-7 5-4 10-6c5-3 11-5 17-7s14-4 21-5c8-1 16-2 24-2 14 0 27 1 37 4s19 7 25 13c7 6 12 14 15 23s4 20 4 33v122c0 4 0 7-1 10-1 2-2 5-4 7l-9 9c-3 3-5 5-6 7-1 3-2 5-2 7 0 6 4 9 13 9h15c2 0 4 1 5 2 1 2 2 6 2 11zM542 204h-20c-8 0-15 0-21 2-6 1-11 3-15 5-3 3-6 6-8 9-1 4-2 8-2 12 0 8 2 14 7 18 5 5 12 7 20 7s14-2 21-6c6-3 12-9 18-16zM811 111c0 6 0 11-2 14-1 3-3 5-6 5h-21c3 3 5 7 6 11 2 4 2 9 2 13 0 11-2 21-5 29-4 8-9 15-16 21-6 6-14 10-24 13-9 3-20 5-31 5-6 0-12-1-17-3-6-1-10-3-13-5-1 2-3 4-4 7-1 2-2 5-2 8 0 4 2 7 5 10 4 2 9 4 15 4l45 2c10 0 20 2 28 4 8 3 15 6 21 11 5 4 9 10 12 16 3 7 5 14 5 23s-2 17-6 25-10 15-18 21-18 11-30 14c-12 4-26 6-42 6s-30-2-41-4c-11-3-20-6-27-11-7-4-12-9-15-15-4-6-5-13-5-21 0-4 0-8 1-12 2-5 3-9 6-12 2-4 5-8 8-11 3-4 7-7 11-10-6-3-10-8-13-13-4-5-5-11-5-18 0-8 2-15 5-22 4-7 9-13 15-18-5-5-9-11-12-18-3-6-4-15-4-25 0-11 2-20 6-29 3-8 9-15 15-21 7-6 15-10 25-14 9-3 19-4 31-4 5 0 11 0 16 1 6 0 10 1 15 3h58c3 0 5 1 6 4 2 3 2 8 2 16zM745 154c0-10-3-18-9-23-5-6-13-8-23-8-5 0-10 1-13 2-4 2-7 4-10 7s-5 7-6 11-2 8-2 12c0 9 3 17 9 22 5 6 13 8 23 8 5 0 9 0 13-2s7-4 10-7c2-3 4-6 6-10 1-4 2-8 2-12zM757 301c0-6-3-11-8-14s-11-5-20-5l-37-1c-4 2-7 5-9 7-2 3-4 5-5 7s-2 4-2 7c-1 2-1 4-1 6 0 7 3 12 10 16 7 3 17 5 30 5 8 0 14-1 20-2 5-2 9-4 13-7 3-2 5-5 7-8 1-4 2-7 2-11zM1021 282c0 1-1 3-1 4-1 1-2 2-4 2-2 1-4 1-7 2-3 0-6 0-10 0-5 0-9 0-11 0-3-1-5-1-7-2-2 0-3-1-4-2 0-1-1-3-1-4v-21c-10 11-20 19-31 25-10 5-21 8-33 8s-23-2-31-6c-9-4-16-10-21-17-6-7-9-16-12-25-2-10-3-21-3-35v-113c0-2 0-3 1-4s2-2 4-3c2 0 5-1 8-1 4 0 8-1 13-1s9 1 12 1c4 0 6 1 8 1 2 1 4 2 4 3 1 1 2 2 2 4v104c0 9 0 17 2 22 1 5 3 9 5 13 3 4 6 7 10 9s9 3 14 3c6 0 13-3 20-8 6-4 14-12 21-21v-122c0-2 0-3 1-4s2-2 4-3c2 0 5-1 8-1 4 0 8-1 13-1s9 1 13 1c3 0 5 1 7 1 2 1 4 2 5 3 0 1 1 2 1 4z">
          <text:p/>
        </draw:path>
        <draw:path draw:style-name="gr2" draw:text-style-name="P2" draw:layer="layout" svg:width="3.5cm" svg:height="1.8cm" svg:x="15.939cm" svg:y="14.135cm" svg:viewBox="0 0 3501 1801" svg:d="M76 0h3350c42 0 75 84 75 187v1427c0 103-33 187-75 187h-3350c-42 0-76-84-76-187v-1427c0-103 34-187 76-187z">
          <text:p/>
        </draw:path>
        <draw:path draw:style-name="gr35" draw:text-style-name="P24" draw:layer="layout" svg:width="3.5cm" svg:height="1.8cm" svg:x="15.999cm" svg:y="14.075cm" svg:viewBox="0 0 3501 1801" svg:d="M76 0h3350c42 0 75 84 75 187v1427c0 103-33 187-75 187h-3350c-42 0-76-84-76-187v-1427c0-103 34-187 76-187z">
          <text:p/>
        </draw:path>
        <draw:frame draw:style-name="gr36" draw:text-style-name="P15" draw:layer="layout" svg:width="3.342cm" svg:height="0.39cm" svg:x="12.547cm" svg:y="20.631cm">
          <draw:text-box>
            <text:p text:style-name="P6"><text:span text:style-name="T5">EKSPLOATACYJNYCH</text:span></text:p>
          </draw:text-box>
        </draw:frame>
        <draw:frame draw:style-name="gr22" draw:text-style-name="P19" draw:layer="layout" svg:width="0.963cm" svg:height="0.408cm" svg:x="17.319cm" svg:y="14.552cm">
          <draw:text-box>
            <text:p text:style-name="P6"><text:span text:style-name="T6">PION </text:span></text:p>
          </draw:text-box>
        </draw:frame>
        <draw:frame draw:style-name="gr37" draw:text-style-name="P19" draw:layer="layout" svg:width="3.257cm" svg:height="0.408cm" svg:x="16.145cm" svg:y="15.047cm">
          <draw:text-box>
            <text:p text:style-name="P6"><text:span text:style-name="T6">ADMINISTRACYJNY</text:span></text:p>
          </draw:text-box>
        </draw:frame>
        <draw:frame draw:style-name="gr17" draw:text-style-name="P15" draw:layer="layout" svg:width="2.373cm" svg:height="0.39cm" svg:x="5.752cm" svg:y="19.888cm">
          <draw:text-box>
            <text:p text:style-name="P6"><text:span text:style-name="T5">DYREKTOR DS.</text:span></text:p>
          </draw:text-box>
        </draw:frame>
        <draw:frame draw:style-name="gr38" draw:text-style-name="P15" draw:layer="layout" svg:width="2.898cm" svg:height="0.39cm" svg:x="5.5cm" svg:y="20.362cm">
          <draw:text-box>
            <text:p text:style-name="P6"><text:span text:style-name="T5">PIELĘGNIARSTWA</text:span></text:p>
          </draw:text-box>
        </draw:frame>
        <draw:path draw:style-name="gr4" draw:text-style-name="P4" draw:layer="layout" svg:width="0.186cm" svg:height="3.524cm" svg:x="5.059cm" svg:y="10.551cm" svg:viewBox="0 0 187 3525" svg:d="M84 3371l-3-3371h20l3 3371zM187 3356l-93 169-94-169z">
          <text:p/>
        </draw:path>
        <draw:path draw:style-name="gr4" draw:text-style-name="P4" draw:layer="layout" svg:width="0.186cm" svg:height="7.177cm" svg:x="10.399cm" svg:y="6.898cm" svg:viewBox="0 0 187 7178" svg:d="M84 7024l-3-7024h20l3 7024zM187 7009l-93 169-94-169z">
          <text:p/>
        </draw:path>
        <draw:frame draw:style-name="gr39" draw:text-style-name="P25" draw:layer="layout" svg:width="3.427cm" svg:height="0.319cm" svg:x="1.5cm" svg:y="28.259cm">
          <draw:text-box>
            <text:p text:style-name="P6"><text:span text:style-name="T7">Stan na dzień 03.03.2025r.</text:span></text:p>
          </draw:text-box>
        </draw:frame>
        <draw:frame draw:style-name="gr39" draw:text-style-name="P25" draw:layer="layout" svg:width="3.427cm" svg:height="0.319cm" svg:x="17.001cm" svg:y="28.26cm">
          <draw:text-box>
            <text:p text:style-name="P6"><text:span text:style-name="T7">Załącznik nr 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06-28T08:43:42.605000000</meta:print-date>
    <dc:date>2025-03-10T11:15:33.309000000</dc:date>
    <meta:editing-duration>PT1H52M31S</meta:editing-duration>
    <meta:editing-cycles>4</meta:editing-cycles>
    <meta:generator>LibreOffice/7.5.1.2$Windows_X86_64 LibreOffice_project/fcbaee479e84c6cd81291587d2ee68cba099e129</meta:generator>
    <meta:document-statistic meta:object-count="71"/>
  </office:meta>
</office:document-meta>
</file>